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46cm" fo:margin-left="0.026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7.731cm"/>
    </style:style>
    <style:style style:name="表格1.C" style:family="table-column">
      <style:table-column-properties style:column-width="1.769cm"/>
    </style:style>
    <style:style style:name="表格1.D" style:family="table-column">
      <style:table-column-properties style:column-width="5.32cm"/>
    </style:style>
    <style:style style:name="表格1.1" style:family="table-row">
      <style:table-row-properties style:min-row-height="2.2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5pt solid #000000"/>
    </style:style>
    <style:style style:name="表格1.2" style:family="table-row">
      <style:table-row-properties style:min-row-height="2.55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3" style:family="table-row">
      <style:table-row-properties style:min-row-height="1.93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5.11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5" style:family="table-row">
      <style:table-row-properties style:min-row-height="9.17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45" style:snap-to-layout-grid="false"/>
    </style:style>
    <style:style style:name="P3" style:family="paragraph" style:parent-style-name="Standard">
      <style:paragraph-properties fo:orphans="0" fo:widows="0" style:snap-to-layout-grid="false"/>
      <style:text-properties style:font-name="微軟正黑體" style:font-name-asian="微軟正黑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微軟正黑體" fo:font-size="14pt" style:font-name-asian="微軟正黑體1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">
      <style:paragraph-properties fo:margin-left="0.395cm" fo:margin-right="0cm" fo:text-align="justify" style:justify-single-word="false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fo:margin-left="1.252cm" fo:margin-right="0cm" fo:text-align="justify" style:justify-single-word="false" fo:orphans="0" fo:widows="0" fo:text-indent="-0.829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paragraph-properties fo:orphans="0" fo:widows="0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>
      <style:paragraph-properties fo:orphans="0" fo:widows="0"/>
      <style:text-properties style:font-name="微軟正黑體" fo:font-size="10pt" style:font-name-asian="微軟正黑體1" style:font-size-asian="10pt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微軟正黑體" fo:font-size="10pt" style:font-name-asian="微軟正黑體1" style:font-size-asian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028cm" fo:margin-right="0cm" fo:text-align="justify" style:justify-single-word="false" fo:orphans="0" fo:widows="0" fo:text-indent="0cm" style:auto-text-indent="false" style:vertical-align="baselin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orphans="0" fo:widows="0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orphans="0" fo:widows="0" style:snap-to-layout-grid="false"/>
    </style:style>
    <style:style style:name="P17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微軟正黑體" fo:font-size="20pt" style:font-name-asian="微軟正黑體1" style:font-size-asian="20pt" style:font-size-complex="20pt"/>
    </style:style>
    <style:style style:name="T4" style:family="text">
      <style:text-properties style:font-name="微軟正黑體" fo:font-size="14pt" style:font-name-asian="微軟正黑體1" style:font-size-asian="14pt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6" style:family="text">
      <style:text-properties style:font-name="微軟正黑體" fo:font-size="10pt" style:font-name-asian="微軟正黑體1" style:font-size-asian="10pt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4" style:family="text">
      <style:text-properties fo:color="#ff0000" loext:opacity="100%" fo:font-weight="bold" style:font-weight-asian="bold"/>
    </style:style>
    <style:style style:name="T15" style:family="text">
      <style:text-properties fo:color="#ff0000" loext:opacity="100%"/>
    </style:style>
    <style:style style:name="T16" style:family="text">
      <style:text-properties fo:color="#0000ff" loext:opacity="100%" style:font-name="微軟正黑體" fo:font-size="14pt" style:font-name-asian="微軟正黑體1" style:font-size-asian="14pt" style:font-size-complex="14pt"/>
    </style:style>
    <style:style style:name="T17" style:family="text">
      <style:text-properties fo:color="#0000ff" loext:opacity="100%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8" style:family="text">
      <style:text-properties fo:color="#0000ff" loext:opacity="100%" fo:font-weight="bold" style:font-weight-asian="bold"/>
    </style:style>
    <style:style style:name="T19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20" style:family="text">
      <style:text-properties fo:color="#0000cc" loext:opacity="100%"/>
    </style:style>
    <style:style style:name="T2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中興大學115學年度</text:span><text:span text:style-name="T2">碩士班、博士班甄試入學</text:span></text:p>
      <text:p text:style-name="P1"><text:span text:style-name="T1">報名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考生</text:p>
            <text:p text:style-name="P4">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繳費</text:p>
            <text:p text:style-name="P4">代碼</text:p>
          </table:table-cell>
          <table:table-cell table:style-name="表格1.D1" office:value-type="string">
            <text:p text:style-name="P11"/>
            <text:p text:style-name="P12">（共16碼，網路報名後取得）</text:p>
          </table:table-cell>
        </table:table-row>
        <table:table-row table:style-name="表格1.2">
          <table:table-cell table:style-name="表格1.A2" office:value-type="string">
            <text:p text:style-name="P4">報 <text:s/>考</text:p>
            <text:p text:style-name="P4">系所組</text:p>
          </table:table-cell>
          <table:table-cell table:style-name="表格1.B2" table:number-columns-spanned="3" office:value-type="string">
            <text:p text:style-name="P13"><text:span text:style-name="T9">□ </text:span><text:span text:style-name="T7">碩士班</text:span><text:span text:style-name="T8">　　　</text:span><text:span text:style-name="T9">□ </text:span><text:span text:style-name="T7">博士班</text:span></text:p>
            <text:p text:style-name="P5"/>
            <text:p text:style-name="P5"><text:span text:style-name="T11"><text:s text:c="6"/>　　　 <text:s text:c="5"/>　　　　　　</text:span>(系、所、學程、班)<text:span text:style-name="T11"> <text:s text:c="5"/>　 </text:span>(組) 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地址</text:p>
          </table:table-cell>
          <table:table-cell table:style-name="表格1.B3" table:number-columns-spanned="3" office:value-type="string">
            <text:p text:style-name="P10"/>
            <text:p text:style-name="P10"/>
            <text:p text:style-name="P11">（地址需造字者才需填寫）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><text:span text:style-name="T9">◎</text:span><text:span text:style-name="T8">請勾選考生報名資料中需要造字部份，並</text:span><text:span text:style-name="T13">以正楷</text:span><text:span text:style-name="T17">清楚</text:span><text:span text:style-name="T13">書寫</text:span><text:span text:style-name="T8">：</text:span></text:p>
            <text:p text:style-name="P14"><text:span text:style-name="T10">□</text:span><text:span text:style-name="T9"> </text:span><text:span text:style-name="T8">姓名：需造字之難字為（　　　　　　）。</text:span></text:p>
            <text:p text:style-name="P14"><text:span text:style-name="T10">□</text:span><text:span text:style-name="T9"> </text:span><text:span text:style-name="T8">地址：需造字之難字為（　　　　　　）。</text:span></text:p>
            <text:p text:style-name="P16"><text:span text:style-name="T4">範例：</text:span><text:span text:style-name="T19"></text:span><text:span text:style-name="T4">姓名：需造字之難字為（ 俼 ）。</text:span></text:p>
            <text:p text:style-name="P3"><text:span text:style-name="T20">「温」、「堃」、「喆」、「峯」、「伃」、「珉」、「瀞」「彣」、「凃」、「亘」、「寗」、「椉」、「儫」、「琞」、「廍」、「坔」、「蘐」、「裿」…等</text:span><text:span text:style-name="T14">不是</text:span><text:span text:style-name="T20">難字，</text:span><text:span text:style-name="T14">不用填</text:span><text:span text:style-name="T20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說明：</text:p>
            <text:p text:style-name="P6">1.<text:span text:style-name="T21">報名資料輸入時若有需造字的難字，請先以</text:span><text:span text:style-name="T12">半形輸入*符號代替</text:span>，例如：李<text:span text:style-name="T11">俼</text:span>文，請輸入為李*文。</text:p>
            <text:p text:style-name="P6">2.報名資料需造字之考生，<text:span text:style-name="T14">務必於114</text:span><text:bookmark text:name="_GoBack"/><text:span text:style-name="T14">年10月13日前傳真回覆本表，逾期恕不受理</text:span>。</text:p>
            <text:p text:style-name="P7">3.回覆方式：</text:p>
            <text:p text:style-name="P8">(1) <text:span text:style-name="T21">一律以傳真方式辦理</text:span>，傳真號碼：04-22857329。</text:p>
            <text:p text:style-name="P9">(2) 傳真完畢，<text:span text:style-name="T18">請務必在報名期間內於上班時間（8:00～17:00，例假日除外）來電確認傳真資料是否成功</text:span>。確認電話：04-22840216。</text:p>
            <text:p text:style-name="P6">4.各項欄位請以正楷清楚書寫。<text:span text:style-name="T15">無需</text:span>造字之考生<text:span text:style-name="T15">免填（免傳真）</text:span>本表。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justify" style:justify-single-word="false"/>
      <style:text-properties fo:font-size="14pt" fo:letter-spacing="-0.035cm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1.482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7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3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碩士班、博士班甄試入學</dc:subject>
    <meta:initial-creator>國立中興大學招生暨資訊組</meta:initial-creator>
    <dc:creator>user</dc:creator>
    <meta:editing-cycles>12</meta:editing-cycles>
    <meta:print-date>2007-07-26T11:45:00</meta:print-date>
    <meta:creation-date>2023-09-07T06:51:00</meta:creation-date>
    <dc:date>2025-09-09T09:54:00</dc:date>
    <meta:editing-duration>PT2H19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5" meta:word-count="446" meta:character-count="543" meta:non-whitespace-character-count="488"/>
    <meta:user-defined meta:name="AppVersion">16.0000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