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5.981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1.111cm"/>
    </style:style>
    <style:style style:name="表格1.F" style:family="table-column">
      <style:table-column-properties style:column-width="1.113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75pt solid #000000"/>
    </style:style>
    <style:style style:name="表格1.4" style:family="table-row">
      <style:table-row-properties style:min-row-height="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903cm" fo:margin-right="0cm" style:line-height-at-least="0cm" fo:text-align="justify" style:justify-single-word="false" fo:text-indent="-0.903cm" style:auto-text-indent="false"/>
    </style:style>
    <style:style style:name="P2" style:family="paragraph" style:parent-style-name="Standard">
      <style:paragraph-properties fo:margin-left="1.129cm" fo:margin-right="0cm" style:line-height-at-least="0cm" fo:text-align="center" style:justify-single-word="false" fo:text-indent="-1.129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5.08cm" style:auto-text-indent="false" style:snap-to-layout-grid="false"/>
    </style:style>
    <style:style style:name="P7" style:family="paragraph" style:parent-style-name="Standard">
      <style:paragraph-properties fo:margin-left="1.122cm" fo:margin-right="0cm" fo:margin-top="0.212cm" fo:margin-bottom="0cm" style:contextual-spacing="false" fo:text-indent="-1.122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left="1.221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1.221cm" fo:margin-right="0cm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.339cm" fo:margin-right="0cm" fo:margin-top="0.212cm" fo:margin-bottom="0cm" style:contextual-spacing="false" fo:line-height="0.635cm" fo:text-indent="-0.339cm" style:auto-text-indent="false" style:snap-to-layout-grid="false"/>
    </style:style>
    <style:style style:name="P14" style:family="paragraph" style:parent-style-name="Standard">
      <style:paragraph-properties fo:margin-left="0.339cm" fo:margin-right="0cm" fo:line-height="0.635cm" fo:text-indent="-0.339cm" style:auto-text-indent="false" style:snap-to-layout-grid="false"/>
    </style:style>
    <style:style style:name="T1" style:family="text">
      <style:text-properties fo:font-size="14pt" fo:letter-spacing="-0.021cm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text-underline-style="none" style:font-name-asian="標楷體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loext:opacity="100%" style:font-name-asian="標楷體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六 </text:span><text:span text:style-name="T3"><text:s text:c="12"/></text:span></text:p>
      <text:p text:style-name="P2"><text:span text:style-name="T5">國立中興大學</text:span><text:span text:style-name="T6">115</text:span><text:span text:style-name="T5">學年度博士班考試入學招生</text:span></text:p>
      <text:p text:style-name="P3"><text:span text:style-name="T5">工 　作　 經　 歷　 表</text:span></text:p>
      <text:p text:style-name="P4"/>
      <text:p text:style-name="P5"><text:span text:style-name="T2">考生姓名：</text:span><text:span text:style-name="T4">　　　 <text:s/>　 <text:s text:c="5"/></text:span><text:span text:style-name="T2">　 <text:s/>報考系所(學位學程)：</text:span><text:span text:style-name="T4"> <text:s text:c="23"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5"/>
        <table:table-row table:style-name="表格1.1">
          <table:table-cell table:style-name="表格1.A1" table:number-rows-spanned="3" office:value-type="string">
            <text:p text:style-name="P9">服務單位</text:p>
          </table:table-cell>
          <table:table-cell table:style-name="表格1.B1" table:number-rows-spanned="3" office:value-type="string">
            <text:p text:style-name="P10">職位</text:p>
          </table:table-cell>
          <table:table-cell table:style-name="表格1.B1" table:number-columns-spanned="6" office:value-type="string">
            <text:p text:style-name="P10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3" office:value-type="string">
            <text:p text:style-name="P10">服務期間合計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P10">起</text:p>
          </table:table-cell>
          <table:covered-table-cell/>
          <table:covered-table-cell/>
          <table:table-cell table:style-name="表格1.B2" table:number-columns-spanned="3" office:value-type="string">
            <text:p text:style-name="P10"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0">年</text:p>
          </table:table-cell>
          <table:table-cell table:style-name="表格1.D3" office:value-type="string">
            <text:p text:style-name="P10">月</text:p>
          </table:table-cell>
          <table:table-cell table:style-name="表格1.E3" office:value-type="string">
            <text:p text:style-name="P10">日</text:p>
          </table:table-cell>
          <table:table-cell table:style-name="表格1.C3" office:value-type="string">
            <text:p text:style-name="P10">年</text:p>
          </table:table-cell>
          <table:table-cell table:style-name="表格1.D3" office:value-type="string">
            <text:p text:style-name="P10">月</text:p>
          </table:table-cell>
          <table:table-cell table:style-name="表格1.E3" office:value-type="string">
            <text:p text:style-name="P10">日</text:p>
          </table:table-cell>
          <table:table-cell table:style-name="表格1.C3" office:value-type="string">
            <text:p text:style-name="P10">年</text:p>
          </table:table-cell>
          <table:table-cell table:style-name="表格1.D3" office:value-type="string">
            <text:p text:style-name="P10">月</text:p>
          </table:table-cell>
          <table:table-cell table:style-name="表格1.K3" office:value-type="string">
            <text:p text:style-name="P10">日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2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14" table:number-columns-spanned="11" office:value-type="string">
            <text:p text:style-name="P10">服務年資共計：<text:span text:style-name="T9"> <text:s text:c="5"/></text:span>年<text:span text:style-name="T9"> <text:s text:c="5"/></text:span>月<text:span text:style-name="T9"> 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<text:s/></text:span></text:p>
      <text:p text:style-name="P6"><text:span text:style-name="T5">考生親筆簽名：</text:span><text:span text:style-name="T7"> <text:s text:c="15"/></text:span><text:span text:style-name="T5"><text:s/></text:span></text:p>
      <text:p text:style-name="P7"><text:span text:style-name="T8">備註：</text:span></text:p>
      <text:p text:style-name="P13"><text:span text:style-name="T8">1.</text:span><text:span text:style-name="T10">考生最近服務單位之服務年資如未達招生單位規定者，應填寫本工作經歷表</text:span><text:span text:style-name="T8">，列舉出歷年之服務單位與工作年資，並檢附歷年之服務年資證明文件。合併計算之服務年資應符合招生單位之規定，始得報考。</text:span></text:p>
      <text:p text:style-name="P14"><text:span text:style-name="T8">2.填表時請依時間先後順序填寫，並上傳歷年服務年資證明及現職在職服務證明書。</text:span></text:p>
      <text:p text:style-name="P14"><text:span text:style-name="T8">3.本工作經歷表得以勞保局開立之勞、農、漁、職業工會等投保年資證明文件（被保險人投保資料表，含其明細）替代之。各招生單位若有特殊規定者，從其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11-02T05:37:00</meta:print-date>
    <meta:creation-date>2026-01-07T02:24:00</meta:creation-date>
    <dc:date>2026-01-07T02:2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6" meta:word-count="300" meta:character-count="401" meta:non-whitespace-character-count="305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