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87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0.677cm"/>
    </style:style>
    <style:style style:name="表格1.K" style:family="table-column">
      <style:table-column-properties style:column-width="0.245cm"/>
    </style:style>
    <style:style style:name="表格1.L" style:family="table-column">
      <style:table-column-properties style:column-width="0.434cm"/>
    </style:style>
    <style:style style:name="表格1.O" style:family="table-column">
      <style:table-column-properties style:column-width="0.189cm"/>
    </style:style>
    <style:style style:name="表格1.P" style:family="table-column">
      <style:table-column-properties style:column-width="0.494cm"/>
    </style:style>
    <style:style style:name="表格1.R" style:family="table-column">
      <style:table-column-properties style:column-width="0.684cm"/>
    </style:style>
    <style:style style:name="表格1.S" style:family="table-column">
      <style:table-column-properties style:column-width="5.38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609cm" fo:keep-together="auto"/>
    </style:style>
    <style:style style:name="表格1.5" style:family="table-row">
      <style:table-row-properties style:min-row-height="1.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S5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5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0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fine-dashe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1pt fine-dashed #000000" fo:border-top="0.5pt solid #000000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5pt solid #000000" fo:border-top="0.5pt solid #000000" fo:border-bottom="0.5pt solid #000000">
        <style:background-image/>
      </style:table-cell-properties>
    </style:style>
    <style:style style:name="表格1.S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2cm" fo:keep-together="auto"/>
    </style:style>
    <style:style style:name="表格1.9" style:family="table-row">
      <style:table-row-properties style:min-row-height="2.3cm" fo:keep-together="auto"/>
    </style:style>
    <style:style style:name="表格1.C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5.7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6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9.737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margin-top="0.212cm" fo:margin-bottom="0.212cm" style:contextual-spacing="false" fo:line-height="0.423cm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left="0.199cm" fo:margin-right="0.199cm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-0.136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justify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orphans="0" fo:widows="0"/>
      <style:text-properties style:font-name-asian="標楷體1"/>
    </style:style>
    <style:style style:name="P20" style:family="paragraph" style:parent-style-name="Standard">
      <style:paragraph-properties fo:margin-left="0.339cm" fo:margin-right="0cm" fo:line-height="0.635cm" fo:orphans="0" fo:widows="0" fo:text-indent="-0.339cm" style:auto-text-indent="false" style:snap-to-layout-grid="false"/>
      <style:text-properties style:font-name-asian="標楷體1" style:font-size-complex="13pt"/>
    </style:style>
    <style:style style:name="P21" style:family="paragraph" style:parent-style-name="Standard">
      <style:paragraph-properties fo:line-height="0.635cm" fo:orphans="0" fo:widows="0" style:snap-to-layout-grid="false"/>
      <style:text-properties style:font-name-asian="標楷體1" style:font-size-complex="13pt"/>
    </style:style>
    <style:style style:name="P22" style:family="paragraph" style:parent-style-name="Standard">
      <style:paragraph-properties fo:margin-left="0.339cm" fo:margin-right="0cm" fo:line-height="0.635cm" fo:text-align="justify" style:justify-single-word="false" fo:orphans="0" fo:widows="0" fo:text-indent="-0.339cm" style:auto-text-indent="false"/>
      <style:text-properties style:font-name-asian="標楷體1" style:font-size-complex="13pt"/>
    </style:style>
    <style:style style:name="P23" style:family="paragraph" style:parent-style-name="Standard">
      <style:paragraph-properties fo:line-height="0.635cm" fo:text-align="justify" style:justify-single-word="false" fo:orphans="0" fo:widows="0"/>
      <style:text-properties style:font-name-asian="標楷體1" style:font-size-complex="13pt"/>
    </style:style>
    <style:style style:name="P24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423cm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none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3pt"/>
    </style:style>
    <style:style style:name="T6" style:family="text">
      <style:text-properties fo:color="#ff0000" loext:opacity="100%" loext:char-shading-value="38" style:font-name-asian="標楷體1" fo:background-color="#ffff00"/>
    </style:style>
    <style:style style:name="T7" style:family="text">
      <style:text-properties fo:color="#ff0000" loext:opacity="100%" fo:background-color="#d8d8d8" loext:char-shading-value="38" style:font-name-asian="標楷體1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五 <text:s text:c="11"/></text:span></text:p>
      <text:p text:style-name="P2"><text:span text:style-name="T2">國立中興大學</text:span><text:span text:style-name="T3">115</text:span><text:span text:style-name="T2">學年度博士班考試入學招生</text:span></text:p>
      <text:p text:style-name="P3"><text:span text:style-name="T2">低收入戶、中低收入戶考生報名費減免退費申請表</text:span></text:p>
      <text:p text:style-name="P4"><text:span text:style-name="T4">(</text:span><text:span text:style-name="T6">本表請寄：402202臺中市南區興大路145號「招生暨資訊組」收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F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6">考生姓名</text:p>
          </table:table-cell>
          <table:covered-table-cell/>
          <table:table-cell table:style-name="表格1.C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P10"><text:s text:c="26"/></text:p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報考系所班別</text:p>
          </table:table-cell>
          <table:covered-table-cell/>
          <table:table-cell table:style-name="表格1.C2" table:number-columns-spanned="17" office:value-type="string">
            <text:p text:style-name="P11">系所 <text:s text:c="11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退費別</text:p>
          </table:table-cell>
          <table:covered-table-cell/>
          <table:table-cell table:style-name="表格1.C2" table:number-columns-spanned="17" office:value-type="string">
            <text:p text:style-name="P26">□低收入戶(退3,000元) <text:s text:c="3"/>□中低收入戶(退1,8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連絡電話</text:p>
          </table:table-cell>
          <table:covered-table-cell/>
          <table:table-cell table:style-name="表格1.C2" table:number-columns-spanned="17" office:value-type="string">
            <text:p text:style-name="P12"><text:span text:style-name="T9">(日) <text:s text:c="31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>轉帳帳號</text:p>
            <text:p text:style-name="P13">退 <text:s text:c="3"/>費</text:p>
          </table:table-cell>
          <table:table-cell table:style-name="表格1.B5" office:value-type="string">
            <text:p text:style-name="P14">銀行</text:p>
          </table:table-cell>
          <table:table-cell table:style-name="表格1.C5" table:number-columns-spanned="7" office:value-type="string">
            <text:p text:style-name="P17">銀行：</text:p>
            <text:p text:style-name="P18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9" office:value-type="string">
            <text:p text:style-name="P19">帳號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15">戶名<text:span text:style-name="T10">(限考生本人)</text:span></text:p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9">郵局</text:p>
          </table:table-cell>
          <table:table-cell table:style-name="表格1.C6" table:number-columns-spanned="7" office:value-type="string">
            <text:p text:style-name="P16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16">帳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14">戶名<text:span text:style-name="T10">(限考生本人)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I7" office:value-type="string">
            <text:p text:style-name="P25"/>
          </table:table-cell>
          <table:table-cell table:style-name="表格1.C7" office:value-type="string">
            <text:p text:style-name="P25"/>
          </table:table-cell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office:value-type="string">
            <text:p text:style-name="P25"/>
          </table:table-cell>
          <table:table-cell table:style-name="表格1.I7" office:value-type="string">
            <text:p text:style-name="P25"/>
          </table:table-cell>
          <table:table-cell table:style-name="表格1.S7" office:value-type="string">
            <text:p text:style-name="P25"/>
          </table:table-cell>
        </table:table-row>
        <table:table-row table:style-name="表格1.8">
          <table:table-cell table:style-name="表格1.A2" table:number-columns-spanned="2" office:value-type="string">
            <text:p text:style-name="P6">應附證件</text:p>
            <text:p text:style-name="P6">(不予退還)</text:p>
          </table:table-cell>
          <table:covered-table-cell/>
          <table:table-cell table:style-name="表格1.C2" table:number-columns-spanned="17" office:value-type="string">
            <text:p text:style-name="P20">1.縣市政府或鄉、鎮、市(區)公所開立之中低收入戶/低收入戶證明正本。(一般鄰里長所核發清寒證明等證件，概不受理)</text:p>
            <text:p text:style-name="P20">2.如中低收入戶<text:span text:style-name="T11">/</text:span>低收入戶證明文件中無考生姓名等相關資料時，應另附相關戶口名簿或戶籍謄本影本，以茲證明。</text:p>
            <text:p text:style-name="P21">3.退費帳號存摺正面影本。</text:p>
            <text:p text:style-name="P21">4.繳費收據影本(ATM交易明細表或臨櫃繳費收據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審 <text:s text:c="3"/>核</text:p>
            <text:p text:style-name="P6">(考生勿填)</text:p>
          </table:table-cell>
          <table:covered-table-cell/>
          <table:table-cell table:style-name="表格1.C9" table:number-columns-spanned="17" office:value-type="string">
            <text:p text:style-name="P10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備註</text:p>
          </table:table-cell>
          <table:covered-table-cell/>
          <table:table-cell table:style-name="表格1.C10" table:number-columns-spanned="17" office:value-type="string">
            <text:p text:style-name="P22">1.具中低收入戶或低收入戶身分之考生，應先繳交全額報名費，再向本校招生暨資訊組申請報名費減免退費，限申請優待報考一系所(組、學位學程)。</text:p>
            <text:p text:style-name="P22">2.請填妥本申請表並貼足郵資連同應附證件，於<text:span text:style-name="T12">115</text:span>年4月<text:span text:style-name="T12">9</text:span>日前(以中華郵政郵戳為憑，逾期恕不受理)，掛號郵寄至「4022<text:span text:style-name="T12">02</text:span>臺中市南區興大路145號 招生暨資訊組」收。</text:p>
            <text:p text:style-name="P23">3.經審查資格不符、證件不齊或逾期申請者，一概不予退費。</text:p>
            <text:p text:style-name="P22">4.如有疑問，請電洽招生暨資訊組04-22840216。</text:p>
            <text:p text:style-name="P22">5.如經審核通過，本校出納組約於5月下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bookmark text:name="_GoBack"/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11-02T05:37:00</meta:print-date>
    <meta:creation-date>2026-01-07T02:22:00</meta:creation-date>
    <dc:date>2026-01-07T02:23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0" meta:word-count="550" meta:character-count="702" meta:non-whitespace-character-count="598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