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73cm" fo:margin-top="0cm" fo:margin-bottom="0cm" table:align="center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6.163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6.149cm"/>
    </style:style>
    <style:style style:name="表格1.1" style:family="table-row">
      <style:table-row-properties style:min-row-height="1.9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6.00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6" style:family="table-row">
      <style:table-row-properties style:min-row-height="8.96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1" style:snap-to-layout-grid="false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100%" fo:orphans="0" fo:widows="0" style:snap-to-layout-grid="false"/>
    </style:style>
    <style:style style:name="P5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微軟正黑體" style:font-name-asian="微軟正黑體1"/>
    </style:style>
    <style:style style:name="P6" style:family="paragraph" style:parent-style-name="Standard">
      <style:paragraph-properties fo:margin-top="0.318cm" fo:margin-bottom="0cm" style:contextual-spacing="false" fo:line-height="0.564cm" fo:orphans="0" fo:widows="0" style:snap-to-layout-grid="false"/>
      <style:text-properties style:font-name="微軟正黑體" style:font-name-asian="微軟正黑體1"/>
    </style:style>
    <style:style style:name="P7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8" style:family="paragraph" style:parent-style-name="Standard">
      <style:paragraph-properties fo:line-height="0.706cm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9" style:family="paragraph" style:parent-style-name="Standard">
      <style:paragraph-properties fo:margin-left="0cm" fo:margin-right="0cm" fo:line-height="0.706cm" fo:orphans="0" fo:widows="0" fo:text-indent="0.247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0" style:family="paragraph" style:parent-style-name="Standard">
      <style:paragraph-properties fo:margin-left="0.395cm" fo:margin-right="0cm" fo:line-height="0.706cm" fo:orphans="0" fo:widows="0" fo:text-indent="-0.395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1" style:family="paragraph" style:parent-style-name="Standard">
      <style:paragraph-properties fo:line-height="0.706cm" fo:text-align="end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2" style:family="paragraph" style:parent-style-name="Standard">
      <style:paragraph-properties fo:margin-left="0.395cm" fo:margin-right="0cm" fo:line-height="0.776cm" fo:orphans="0" fo:widows="0" fo:text-indent="-0.395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3" style:family="paragraph" style:parent-style-name="Standard">
      <style:paragraph-properties fo:line-height="0.776cm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4" style:family="paragraph" style:parent-style-name="Standard">
      <style:paragraph-properties fo:margin-left="1.334cm" fo:margin-right="0cm" fo:line-height="0.776cm" fo:orphans="0" fo:widows="0" fo:text-indent="-1.334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5" style:family="paragraph" style:parent-style-name="Standard">
      <style:paragraph-properties fo:line-height="0.706cm" fo:text-align="end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6" style:family="paragraph" style:parent-style-name="Standard">
      <style:paragraph-properties fo:line-height="0.706cm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7" style:family="paragraph" style:parent-style-name="Standard">
      <style:paragraph-properties fo:line-height="100%" fo:orphans="0" fo:widows="0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191cm" fo:margin-bottom="0cm" style:contextual-spacing="false" fo:line-height="0.635cm" fo:orphans="0" fo:widows="0" style:snap-to-layout-grid="false"/>
      <style:text-properties fo:font-size="14pt" style:font-size-asian="14pt" style:font-size-complex="14pt"/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size="10pt" style:font-name-asian="微軟正黑體1" style:font-size-asian="10pt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10" style:family="text">
      <style:text-properties fo:color="#ff0000" loext:opacity="100%" fo:font-weight="bold" style:font-weight-asian="bold"/>
    </style:style>
    <style:style style:name="T11" style:family="text">
      <style:text-properties fo:color="#ff0000" loext:opacity="100%"/>
    </style:style>
    <style:style style:name="T12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3" style:family="text">
      <style:text-properties fo:color="#0000cc" loext:opacity="100%" fo:font-weight="bold" style:language-asian="zh" style:country-asian="HK" style:font-weight-asian="bold"/>
    </style:style>
    <style:style style:name="T14" style:family="text">
      <style:text-properties fo:color="#0000cc" loext:opacity="100%"/>
    </style:style>
    <style:style style:name="T15" style:family="text">
      <style:text-properties fo:color="#0000cc" loext:opacity="100%" style:language-asian="zh" style:country-asian="HK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color="#0000ff" loext:opacity="100%" fo:font-weight="bold" style:font-weight-asian="bold"/>
    </style:style>
    <style:style style:name="T20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中興大學114學年度博士班招生報名</text:span><text:span text:style-name="T2">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考生</text:p>
            <text:p text:style-name="P7">姓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身分證</text:p>
            <text:p text:style-name="P5"><text:span text:style-name="T6">字號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7">報考</text:p>
            <text:p text:style-name="P7">系所</text:p>
            <text:p text:style-name="P7">組別</text:p>
          </table:table-cell>
          <table:table-cell table:style-name="表格1.B2" table:number-columns-spanned="3" office:value-type="string">
            <text:p text:style-name="P11">系（所）　　　組</text:p>
            <text:p text:style-name="P15">(無分組者免填組別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連絡</text:p>
            <text:p text:style-name="P7">電話</text:p>
          </table:table-cell>
          <table:table-cell table:style-name="表格1.B3" table:number-columns-spanned="3" office:value-type="string">
            <text:p text:style-name="P9">日：　　　　　　　　　　　　手機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通訊</text:p>
            <text:p text:style-name="P7">地址</text:p>
          </table:table-cell>
          <table:table-cell table:style-name="表格1.B2" table:number-columns-spanned="3" office:value-type="string">
            <text:p text:style-name="P8"/>
            <text:p text:style-name="P16">（地址需造字者才需填寫）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8">◎</text:span><text:span text:style-name="T4">請勾選考生報名資料中需要造字部份，並</text:span><text:span text:style-name="T9">以正楷清楚書寫</text:span><text:span text:style-name="T4">：</text:span></text:p>
            <text:p text:style-name="P18"><text:span text:style-name="T4">　　</text:span><text:span text:style-name="T8">□</text:span><text:span text:style-name="T4">姓名：需造字之難字為（　　　　　　）。</text:span></text:p>
            <text:p text:style-name="P18"><text:span text:style-name="T4">　　</text:span><text:span text:style-name="T8">□</text:span><text:span text:style-name="T4">地址：需造字之難字為（　　　　　　）。</text:span></text:p>
            <text:p text:style-name="P4"><text:span text:style-name="T7">◎</text:span><text:span text:style-name="T3">範例：</text:span><text:span text:style-name="T12"></text:span><text:span text:style-name="T3">姓名：需造字之難字為（ 俼 ）。</text:span></text:p>
            <text:p text:style-name="P6"><text:span text:style-name="T13">電腦上可以輸入的文字</text:span><text:span text:style-name="T14">，</text:span><text:span text:style-name="T15">如</text:span><text:span text:style-name="T14">：「温」、「堃」、「喆」、「峯」、「伃」、「珉」、「瀞」、「凃」、「亘」、「寗」、「椉」、「儫」、「廍」、「坔」…等</text:span><text:span text:style-name="T10">不是</text:span><text:span text:style-name="T14">難字，</text:span><text:span text:style-name="T10">不用填</text:span><text:span text:style-name="T14">本表，報名時直接輸入該字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>說明：</text:p>
            <text:p text:style-name="P12">1.<text:span text:style-name="T16">報名資料輸入時若有需造字的難字，請先以</text:span><text:span text:style-name="T18">半形輸入*符號代替</text:span>，例如：李<text:span text:style-name="T17">俼</text:span>文，請輸入為李*文。</text:p>
            <text:p text:style-name="P12">2.報名資料需造字之考生，<text:span text:style-name="T10">務必於114年4月7</text:span><text:bookmark text:name="_GoBack"/><text:span text:style-name="T10">日前傳真回覆本表，以免影響個人權益</text:span>。</text:p>
            <text:p text:style-name="P13">3.回覆方式：</text:p>
            <text:p text:style-name="P13">　(1) <text:span text:style-name="T16">一律以傳真方式辦理</text:span>，傳真號碼：04-22857329。</text:p>
            <text:p text:style-name="P14">　(2) 傳真完畢，<text:span text:style-name="T19">請務必在報名期間內於上班時間（8:00～17:00，例假日除外）來電確認傳真資料是否成功</text:span>。確認電話：04-22840216。</text:p>
            <text:p text:style-name="P12">4.各項欄位請以正楷清楚書寫。<text:span text:style-name="T11">無需</text:span>造字之考生<text:span text:style-name="T11">免填（免傳真）</text:span>本表。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07-11-30T00:35:00</meta:print-date>
    <meta:creation-date>2024-01-05T02:32:00</meta:creation-date>
    <dc:date>2025-01-07T01:41:00</dc:date>
    <meta:editing-duration>PT3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9" meta:word-count="438" meta:character-count="516" meta:non-whitespace-character-count="477"/>
    <meta:user-defined meta:name="AppVersion">16.0000</meta:user-defined>
    <meta:template xlink:type="simple" xlink:actuate="onRequest" xlink:title="Normal.dotm" xlink:href=""/>
  </office:meta>
</office:document-meta>
</file>