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7cm" fo:margin-top="0cm" fo:margin-bottom="0cm" table:align="center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067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5.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51cm" fo:keep-together="auto"/>
    </style:style>
    <style:style style:name="表格1.9" style:family="table-row">
      <style:table-row-properties style:min-row-height="1.6cm" fo:keep-together="auto"/>
    </style:style>
    <style:style style:name="表格1.10" style:family="table-row">
      <style:table-row-properties style:min-row-height="3.376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min-row-height="7.6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0.903cm" fo:margin-right="0cm" style:line-height-at-least="0cm" fo:text-indent="-0.903cm" style:auto-text-indent="false"/>
    </style:style>
    <style:style style:name="P2" style:family="paragraph" style:parent-style-name="Standard">
      <style:paragraph-properties fo:margin-left="1.129cm" fo:margin-right="0cm" style:line-height-at-least="0cm" fo:text-align="center" style:justify-single-word="false" fo:text-indent="-1.129cm" style:auto-text-indent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line-height="0.635cm" fo:text-align="end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0.635cm" fo:orphans="0" fo:widows="0"/>
      <style:text-properties style:font-name-asian="標楷體1"/>
    </style:style>
    <style:style style:name="P11" style:family="paragraph" style:parent-style-name="Standard">
      <style:paragraph-properties fo:margin-left="0.55cm" fo:margin-right="0.212cm" fo:line-height="0.635cm" fo:orphans="0" fo:widows="0" fo:text-indent="-0.339cm" style:auto-text-indent="false" style:snap-to-layout-grid="false"/>
      <style:text-properties style:font-name-asian="標楷體1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line-height="0.564cm" fo:orphans="0" fo:widows="0"/>
      <style:text-properties style:font-name-asian="標楷體1"/>
    </style:style>
    <style:style style:name="P15" style:family="paragraph" style:parent-style-name="Standard">
      <style:paragraph-properties fo:margin-left="0.55cm" fo:margin-right="0.212cm" fo:line-height="0.635cm" fo:orphans="0" fo:widows="0" fo:text-indent="-0.339cm" style:auto-text-indent="false" style:snap-to-layout-grid="false"/>
      <style:text-properties fo:color="#ff0000" loext:opacity="100%" fo:background-color="#d8d8d8" style:font-name-asian="標楷體1"/>
    </style:style>
    <style:style style:name="P16" style:family="paragraph" style:parent-style-name="Standard">
      <style:paragraph-properties fo:margin-left="1.164cm" fo:margin-right="0cm" fo:line-height="0.247cm" fo:text-indent="-1.164cm" style:auto-text-indent="false" style:snap-to-layout-grid="false"/>
    </style:style>
    <style:style style:name="T1" style:family="text">
      <style:text-properties fo:font-size="14pt" fo:letter-spacing="-0.021cm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none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background-color="#ffff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fo:background-color="#d8d8d8" loext:char-shading-value="38" style:font-name-asian="標楷體1"/>
    </style:style>
    <style:style style:name="T10" style:family="text">
      <style:text-properties fo:background-color="#ffff00"/>
    </style:style>
    <style:style style:name="T11" style:family="text">
      <style:text-properties style:text-underline-style="solid" style:text-underline-width="bold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表七　　　　　　　</text:span></text:p>
      <text:p text:style-name="P2"><text:span text:style-name="T2">國立中興大學</text:span><text:span text:style-name="T3">114</text:span><text:span text:style-name="T2">學年度博士班考試入學招生</text:span></text:p>
      <text:p text:style-name="P3"><text:span text:style-name="T2">成 績 複 查 申 請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考生姓名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7">報考系所(組、學程)</text:p>
          </table:table-cell>
          <table:covered-table-cell/>
          <table:table-cell table:style-name="表格1.H1" table:number-rows-spanned="2" table:number-columns-spanned="3" office:value-type="string">
            <text:p text:style-name="P12">系所</text:p>
            <text:p text:style-name="P13">組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准考證號碼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連絡電話</text:p>
          </table:table-cell>
          <table:covered-table-cell/>
          <table:table-cell table:style-name="表格1.H2" table:number-columns-spanned="8" office:value-type="string">
            <text:p text:style-name="P14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複　查　科　目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7">原　始　成　績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>複查分數<text:span text:style-name="T5">(考生勿填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8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8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8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8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分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5">申 請 日 期</text:p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6">114</text:span>年<text:span text:style-name="T8"> <text:s text:c="4"/></text:span>月<text:span text:style-name="T8"> <text:s text:c="4"/></text:span>日</text:p>
          </table:table-cell>
          <table:covered-table-cell/>
          <table:covered-table-cell/>
          <table:table-cell table:style-name="表格1.C2" table:number-columns-spanned="3" office:value-type="string">
            <text:p text:style-name="P7">考生簽章</text:p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0">
          <table:table-cell table:style-name="表格1.A10" table:number-columns-spanned="10" office:value-type="string">
            <text:p text:style-name="P7">複　查　回　覆　事　項　<text:span text:style-name="T5">(考生勿填)</text:span></text:p>
            <text:p text:style-name="P7"/>
            <text:p text:style-name="P7"/>
            <text:p text:style-name="P7"/>
            <text:p text:style-name="P10"/>
            <text:p text:style-name="P10"/>
            <text:p text:style-name="P9">複查人員： <text:s text:c="21"/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備</text:p>
            <text:p text:style-name="P6"/>
            <text:p text:style-name="P6"/>
            <text:p text:style-name="P6"/>
            <text:p text:style-name="P6">註</text:p>
          </table:table-cell>
          <table:table-cell table:style-name="表格1.B11" table:number-columns-spanned="9" office:value-type="string">
            <text:p text:style-name="P15"><text:span text:style-name="T10">1.受理期限：</text:span><text:span text:style-name="T7">114</text:span><text:span text:style-name="T10">年5月</text:span><text:span text:style-name="T7">23</text:span><text:span text:style-name="T10">日前。</text:span></text:p>
            <text:p text:style-name="P11">2.申請方式：以通<text:span text:style-name="T6">信</text:span>方式辦理。申請考生應填寫本申請表或至招生資訊網列印成績<text:span text:style-name="T11">單</text:span>及繳交複查費之郵政匯票(每科複查費30元)，受款人為：「國立中興大學」，並將回郵信封貼足郵資(平信8元、限時15元、掛號28元)，於規定期限前，寄至「4022<text:span text:style-name="T11">02</text:span>臺中市南區興大路145號 招生暨資訊組」收，以中華郵政郵戳為憑，逾期恕不受理。</text:p>
            <text:p text:style-name="P11">3.申請複查以1次為限，以複查成績是否加總有誤、答案是否漏閱及成績登錄是否錯誤為範圍，不得提出資料重審或試卷重閱，亦不得要求檢視或影印試卷。</text:p>
            <text:p text:style-name="P11">4.複查結果若因增減分數致錄取情形有所異動，將依成績複查結果公告，考生不得提出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01-03T07:12:00</meta:print-date>
    <meta:creation-date>2025-01-06T09:46:00</meta:creation-date>
    <dc:date>2025-01-06T09:46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3" meta:word-count="391" meta:character-count="500" meta:non-whitespace-character-count="412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