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2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75pt solid #000000" fo:border-bottom="0.75pt solid #000000"/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0.75pt solid #000000" fo:border-top="0.75pt solid #000000" fo:border-bottom="0.75pt solid #000000">
        <style:background-image/>
      </style:table-cell-properties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1.29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5.77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cm" fo:text-align="center" style:justify-single-word="false" style:vertical-align="baseline"/>
    </style:style>
    <style:style style:name="P4" style:family="paragraph" style:parent-style-name="Standard">
      <style:paragraph-properties style:line-height-at-least="0cm" style:vertical-align="baseline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 style:vertical-align="baseline"/>
    </style:style>
    <style:style style:name="P6" style:family="paragraph" style:parent-style-name="Standard">
      <style:paragraph-properties fo:margin-top="0.212cm" fo:margin-bottom="0cm" style:contextual-spacing="false" style:line-height-at-least="0cm" fo:text-align="justify" style:justify-single-word="false" fo:orphans="0" fo:widows="0" style:vertical-align="baseline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 style:vertical-align="baseline"/>
      <style:text-properties style:font-name-asian="標楷體1"/>
    </style:style>
    <style:style style:name="P9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style:font-name-asian="標楷體1"/>
    </style:style>
    <style:style style:name="P10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 style:vertical-align="baseline"/>
      <style:text-properties style:font-name-asian="標楷體1" style:font-size-complex="10pt"/>
    </style:style>
    <style:style style:name="P12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vertical-align="baseline"/>
      <style:text-properties style:font-name-asian="標楷體1" style:font-size-complex="10pt"/>
    </style:style>
    <style:style style:name="P13" style:family="paragraph" style:parent-style-name="Standard">
      <style:paragraph-properties fo:line-height="1.058cm" fo:text-align="center" style:justify-single-word="false" fo:orphans="0" fo:widows="0" style:vertical-align="baseline"/>
      <style:text-properties style:font-name-asian="標楷體1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 style:vertical-align="baseline"/>
      <style:text-properties style:font-name-asian="標楷體1"/>
    </style:style>
    <style:style style:name="P15" style:family="paragraph" style:parent-style-name="Standard">
      <style:paragraph-properties fo:line-height="0.706cm" fo:text-align="justify" style:justify-single-word="false" fo:orphans="0" fo:widows="0" style:vertical-align="baseline"/>
      <style:text-properties style:font-name-asian="標楷體1"/>
    </style:style>
    <style:style style:name="P16" style:family="paragraph" style:parent-style-name="Standard">
      <style:paragraph-properties fo:line-height="0.706cm" fo:text-align="center" style:justify-single-word="false" fo:orphans="0" fo:widows="0" style:vertical-align="baseline"/>
      <style:text-properties style:font-name-asian="標楷體1"/>
    </style:style>
    <style:style style:name="P17" style:family="paragraph" style:parent-style-name="Standard">
      <style:paragraph-properties fo:margin-left="0.212cm" fo:margin-right="0cm" fo:margin-top="0.127cm" fo:margin-bottom="0cm" style:contextual-spacing="false" fo:line-height="0.706cm" fo:text-align="justify" style:justify-single-word="false" fo:orphans="0" fo:widows="0" fo:text-indent="0cm" style:auto-text-indent="false" style:vertical-align="baseline"/>
      <style:text-properties style:font-name-asian="標楷體1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 style:vertical-align="baseline"/>
      <style:text-properties style:font-name-asian="標楷體1" style:font-size-complex="14pt"/>
    </style:style>
    <style:style style:name="P19" style:family="paragraph" style:parent-style-name="Standard">
      <style:paragraph-properties fo:margin-left="0cm" fo:margin-right="1.27cm" fo:line-height="0.564cm" fo:text-align="end" style:justify-single-word="false" fo:orphans="0" fo:widows="0" fo:text-indent="0.03cm" style:auto-text-indent="false" style:vertical-align="baseline"/>
      <style:text-properties style:font-name-asian="標楷體1"/>
    </style:style>
    <style:style style:name="P20" style:family="paragraph" style:parent-style-name="Standard">
      <style:paragraph-properties style:line-height-at-least="0cm" fo:text-align="center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style:line-height-at-least="0cm" fo:text-align="end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706cm" fo:text-align="center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fo:font-size="10pt" style:font-name-asian="標楷體1" style:font-size-asian="10pt"/>
    </style:style>
    <style:style style:name="P26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9pt" style:font-size-asian="9pt" style:font-size-complex="9pt"/>
    </style:style>
    <style:style style:name="P27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9pt" style:font-name-asian="標楷體1" style:font-size-asian="9pt" style:font-size-complex="9pt"/>
    </style:style>
    <style:style style:name="P28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fo:font-size="9pt" style:font-name-asian="標楷體1" style:font-size-asian="9pt" style:font-size-complex="9pt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 style:vertical-align="baseline"/>
    </style:style>
    <style:style style:name="P30" style:family="paragraph" style:parent-style-name="Standard">
      <style:paragraph-properties fo:margin-top="0.127cm" fo:margin-bottom="0cm" style:contextual-spacing="false" fo:line-height="0.706cm" fo:text-align="justify" style:justify-single-word="false" fo:orphans="0" fo:widows="0" style:vertical-align="baseline"/>
    </style:style>
    <style:style style:name="P31" style:family="paragraph" style:parent-style-name="Standard">
      <style:paragraph-properties fo:line-height="0.706cm" fo:text-align="justify" style:justify-single-word="false" fo:orphans="0" fo:widows="0" style:vertical-align="baseline"/>
      <style:text-properties style:letter-kerning="false" style:font-name-asian="標楷體1"/>
    </style:style>
    <style:style style:name="P32" style:family="paragraph" style:parent-style-name="Standard">
      <style:paragraph-properties fo:line-height="0.706cm" fo:text-align="justify" style:justify-single-word="false" fo:orphans="0" fo:widows="0" style:vertical-align="baseline"/>
      <style:text-properties style:font-name-asian="新細明體"/>
    </style:style>
    <style:style style:name="P33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fo:font-size="8pt" style:font-name-asian="標楷體1" style:font-size-asian="8pt" style:font-size-complex="8pt"/>
    </style:style>
    <style:style style:name="P34" style:family="paragraph" style:parent-style-name="Standard">
      <style:paragraph-properties style:line-height-at-least="0cm" fo:text-align="center" style:justify-single-word="false" fo:orphans="0" fo:widows="0" style:vertical-align="baseline"/>
      <style:text-properties fo:font-size="8pt" style:font-name-asian="標楷體1" style:font-size-asian="8pt" style:font-size-complex="8pt"/>
    </style:style>
    <style:style style:name="P35" style:family="paragraph" style:parent-style-name="Standard">
      <style:paragraph-properties style:line-height-at-least="0cm" fo:text-align="justify" style:justify-single-word="false" fo:orphans="0" fo:widows="0" style:vertical-align="baseline"/>
      <style:text-properties fo:font-size="8pt" style:font-name-asian="標楷體1" style:font-size-asian="8pt" style:font-size-complex="8pt"/>
    </style:style>
    <style:style style:name="P36" style:family="paragraph" style:parent-style-name="Standard">
      <style:paragraph-properties fo:line-height="0.353cm" fo:text-align="center" style:justify-single-word="false" style:vertical-align="baseline"/>
      <style:text-properties fo:font-size="8pt" style:font-name-asian="標楷體1" style:font-size-asian="8pt" style:font-size-complex="8pt"/>
    </style:style>
    <style:style style:name="P37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fo:font-size="8pt" style:font-name-asian="標楷體1" style:font-size-asian="8pt"/>
    </style:style>
    <style:style style:name="P38" style:family="paragraph" style:parent-style-name="Standard">
      <style:paragraph-properties style:line-height-at-least="0cm" fo:text-align="center" style:justify-single-word="false" fo:orphans="0" fo:widows="0" style:vertical-align="baseline"/>
      <style:text-properties fo:font-size="16pt" style:font-name-asian="標楷體1" style:font-size-asian="16pt" style:font-size-complex="16pt"/>
    </style:style>
    <style:style style:name="P39" style:family="paragraph" style:parent-style-name="Standard">
      <style:paragraph-properties fo:line-height="0.706cm" fo:text-align="center" style:justify-single-word="false" fo:orphans="0" fo:widows="0" style:vertical-align="baseline"/>
      <style:text-properties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 style:vertical-align="baseline"/>
      <style:text-properties fo:font-size="14pt" style:font-name-asian="標楷體1" style:font-size-asian="14pt"/>
    </style:style>
    <style:style style:name="P41" style:family="paragraph" style:parent-style-name="Standard">
      <style:paragraph-properties fo:line-height="0.071cm" fo:text-align="justify" style:justify-single-word="false" style:vertical-align="baselin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-0.056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none" style:font-name-asian="標楷體1" style:font-size-asian="16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0pt"/>
    </style:style>
    <style:style style:name="T9" style:family="text">
      <style:text-properties style:font-name-asian="標楷體1" style:font-size-complex="14pt"/>
    </style:style>
    <style:style style:name="T10" style:family="text">
      <style:text-properties style:text-underline-style="none" style:font-name-asian="標楷體1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1" style:font-size-complex="10pt"/>
    </style:style>
    <style:style style:name="T13" style:family="text">
      <style:text-properties style:text-underline-style="solid" style:text-underline-width="auto" style:text-underline-color="font-color" style:font-name-asian="標楷體1" style:font-size-complex="14pt"/>
    </style:style>
    <style:style style:name="T14" style:family="text">
      <style:text-properties style:text-underline-style="solid" style:text-underline-width="auto" style:text-underline-color="font-color" style:font-size-complex="14pt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1pt"/>
    </style:style>
    <style:style style:name="T20" style:family="text">
      <style:text-properties fo:font-size="10pt" style:letter-kerning="false" style:font-size-asian="10pt"/>
    </style:style>
    <style:style style:name="T21" style:family="text">
      <style:text-properties style:font-size-complex="10pt"/>
    </style:style>
    <style:style style:name="T22" style:family="text">
      <style:text-properties fo:font-size="9pt" style:font-name-asian="標楷體1" style:font-size-asian="9pt" style:font-size-complex="9pt"/>
    </style:style>
    <style:style style:name="T23" style:family="text">
      <style:text-properties style:font-name="新細明體1" style:font-name-complex="新細明體"/>
    </style:style>
    <style:style style:name="T24" style:family="text">
      <style:text-properties style:font-name="新細明體1" style:font-name-asian="新細明體"/>
    </style:style>
    <style:style style:name="T25" style:family="text">
      <style:text-properties style:font-name="新細明體1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 style:font-size-complex="9pt"/>
    </style:style>
    <style:style style:name="T28" style:family="text">
      <style:text-properties fo:font-size="11pt" style:text-underline-style="none" style:font-size-asian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0pt"/>
    </style:style>
    <style:style style:name="T32" style:family="text">
      <style:text-properties style:letter-kerning="false"/>
    </style:style>
    <style:style style:name="T33" style:family="text">
      <style:text-properties style:letter-kerning="false" style:font-name-asian="標楷體1"/>
    </style:style>
    <style:style style:name="T34" style:family="text">
      <style:text-properties fo:font-size="8pt" style:font-name-asian="標楷體1" style:font-size-asian="8pt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size-complex="8pt"/>
    </style:style>
    <style:style style:name="T3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二 </text:span><text:span text:style-name="T3"><text:s text:c="17"/></text:span></text:p>
      <text:p text:style-name="P2"><text:span text:style-name="T4">國立中興大學</text:span><text:span text:style-name="T6">114</text:span><text:span text:style-name="T4">學年度博士班考試入學招生</text:span></text:p>
      <text:p text:style-name="P3"><text:span text:style-name="T5">同等學力報考博士班個人著作相當碩士論文水準審查申請表</text:span></text:p>
      <text:p text:style-name="P4"><text:span text:style-name="T8">申請日期：</text:span><text:span text:style-name="T10">114</text:span><text:span text:style-name="T8">年</text:span><text:span text:style-name="T12"> <text:s text:c="5"/></text:span><text:span text:style-name="T8">月</text:span><text:span text:style-name="T12"> <text:s text:c="5"/></text:span><text:span text:style-name="T8">日 <text:s text:c="24"/>受理截止日：</text:span><text:span text:style-name="T10">114</text:span><text:span text:style-name="T8">年3月</text:span><text:span text:style-name="T10">18</text:span><text:span text:style-name="T8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8"/>
        <table:table-row table:style-name="表格1.1">
          <table:table-cell table:style-name="表格1.A1" office:value-type="string">
            <text:p text:style-name="P11">報考系所班別</text:p>
          </table:table-cell>
          <table:table-cell table:style-name="表格1.B1" table:number-columns-spanned="14" office:value-type="string">
            <text:p text:style-name="P10"><text:span text:style-name="T17"><text:s text:c="30"/></text:span><text:span text:style-name="T21">學系(所、班、學程)</text:span><text:span text:style-name="T17"> <text:s text:c="17"/></text:span><text:span text:style-name="T21">組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考生姓名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7">身分證字號</text:p>
          </table:table-cell>
          <table:covered-table-cell/>
          <table:table-cell table:style-name="表格1.E2" office:value-type="string">
            <text:p text:style-name="P21"/>
          </table:table-cell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F2" office:value-type="string">
            <text:p text:style-name="P21"/>
          </table:table-cell>
          <table:table-cell table:style-name="表格1.F2" office:value-type="string">
            <text:p text:style-name="P21"/>
          </table:table-cell>
          <table:table-cell table:style-name="表格1.F2" office:value-type="string">
            <text:p text:style-name="P21"/>
          </table:table-cell>
          <table:table-cell table:style-name="表格1.F2" office:value-type="string">
            <text:p text:style-name="P21"/>
          </table:table-cell>
          <table:table-cell table:style-name="表格1.L2" office:value-type="string">
            <text:p text:style-name="P22"/>
          </table:table-cell>
          <table:table-cell table:style-name="表格1.L2" office:value-type="string">
            <text:p text:style-name="P22"/>
          </table:table-cell>
          <table:table-cell table:style-name="表格1.L2" office:value-type="string">
            <text:p text:style-name="P22"/>
          </table:table-cell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13">學 <text:s text:c="3"/>歷</text:p>
            <text:p text:style-name="P26"><text:span text:style-name="T7">(</text:span><text:span text:style-name="T23">※</text:span><text:span text:style-name="T7">應附個人相關</text:span></text:p>
            <text:p text:style-name="P27"><text:s/>學經歷等證書影本)</text:p>
          </table:table-cell>
          <table:table-cell table:style-name="表格1.B3" table:number-columns-spanned="14" office:value-type="string">
            <text:p text:style-name="P31">具下列資格之一並提出相當於碩士論文水準之著作，得以同等學力報考大學博士班一年級新生入學考試：</text:p>
            <text:p text:style-name="P29"><text:span text:style-name="T24">□</text:span><text:span text:style-name="T33">碩士班學生修業滿二年且修畢畢業應修科目與學分(不包括論文)，因故未能畢業，經退學或休學一年以上，持有修業證明書或休學證明書，及檢附歷年成績單。</text:span></text:p>
            <text:p text:style-name="P29"><text:span text:style-name="T24">□</text:span><text:span text:style-name="T33">逕修讀博士學位學生修業期滿，未通過博士學位候選人資格考核或博士學位考試，持有修業證明書或休學證明書，及檢附歷年成績單。</text:span></text:p>
            <text:p text:style-name="P29"><text:span text:style-name="T24">□</text:span><text:span text:style-name="T33">修業年限六年以上之學系畢業獲有學士學位，經有關專業訓練二年以上。</text:span></text:p>
            <text:p text:style-name="P29"><text:span text:style-name="T24">□</text:span><text:span text:style-name="T33">大學畢業獲有學士學位，從事與所報考系所相關工作五年以上。</text:span></text:p>
            <text:p text:style-name="P29"><text:span text:style-name="T24">□</text:span><text:span text:style-name="T33">下列國家考試及格，持有及格證書，且從事與所報考系所相關工作六年以上：1.公務人員高等考試或一等、二等、三等特種考試及格。</text:span></text:p>
            <text:p text:style-name="P14"><text:span text:style-name="T32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6">通訊地址</text:p>
          </table:table-cell>
          <table:table-cell table:style-name="表格1.B4" table:number-columns-spanned="5" office:value-type="string">
            <text:p text:style-name="P32"><text:span text:style-name="T25">□□□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23">電</text:p>
            <text:p text:style-name="P23">話</text:p>
          </table:table-cell>
          <table:covered-table-cell/>
          <table:table-cell table:style-name="表格1.I4" table:number-columns-spanned="7" office:value-type="string">
            <text:p text:style-name="P24">電話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5" office:value-type="string">
            <text:p text:style-name="P2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2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33"/>
            <text:p text:style-name="P35"/>
            <text:p text:style-name="P37"><text:span text:style-name="T36">(以下各欄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8">(1)</text:p>
            <text:p text:style-name="P8">同等學力</text:p>
            <text:p text:style-name="P8">之學經歷 <text:s/></text:p>
            <text:p text:style-name="P8">資格審查</text:p>
          </table:table-cell>
          <table:table-cell table:style-name="表格1.B7" table:number-columns-spanned="2" office:value-type="string">
            <text:p text:style-name="P9">本校招生暨資訊組(初核)：</text:p>
          </table:table-cell>
          <table:covered-table-cell/>
          <table:table-cell table:style-name="表格1.D7" table:number-rows-spanned="3" table:number-columns-spanned="3" office:value-type="string">
            <text:p text:style-name="P38">(2)</text:p>
            <text:p text:style-name="P8">繳交論文</text:p>
            <text:p text:style-name="P8">審查費</text:p>
            <text:p text:style-name="P34">(考生繳費後，</text:p>
            <text:p text:style-name="P8"><text:span text:style-name="T35">應附繳費收據)</text:span></text:p>
          </table:table-cell>
          <table:covered-table-cell/>
          <table:covered-table-cell/>
          <table:table-cell table:style-name="表格1.G7" table:number-columns-spanned="9" office:value-type="string">
            <text:p text:style-name="P8">本校出納組論文審查費收費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><text:span text:style-name="T24">□</text:span><text:span text:style-name="T27">符合部訂同等學力之學歷資格。</text:span></text:p>
            <text:p text:style-name="P6"><text:span text:style-name="T24">□</text:span><text:span text:style-name="T27">學歷資格不符。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9" office:value-type="string">
            <text:p text:style-name="P40">論文審查費新臺幣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5">承辦人： <text:s text:c="8"/>組 長：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10"><text:span text:style-name="T18">本校出納組收費證明章</text:span><text:span text:style-name="T20">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9">(3)</text:p>
            <text:p text:style-name="P16">報考系所</text:p>
            <text:p text:style-name="P16">審查結果</text:p>
          </table:table-cell>
          <table:table-cell table:style-name="表格1.B10" table:number-columns-spanned="14" office:value-type="string">
            <text:p text:style-name="P30"><text:span text:style-name="T24">□</text:span><text:span text:style-name="T9">審查通過，個人著作具有相當碩士論文水準。</text:span></text:p>
            <text:p text:style-name="P30"><text:span text:style-name="T24">□</text:span><text:span text:style-name="T9">審查未通過，個人著作不具有相當碩士論文水準。</text:span></text:p>
            <text:p text:style-name="P30"><text:span text:style-name="T24">□</text:span><text:span text:style-name="T9">不受理申請，請申請人辦理退還審查費手續。理由：</text:span><text:span text:style-name="T13"> <text:s text:c="26"/></text:span></text:p>
            <text:p text:style-name="P17"><text:s text:c="2"/><text:span text:style-name="T11"><text:s text:c="72"/></text:span></text:p>
            <text:p text:style-name="P18"/>
            <text:p text:style-name="P18"/>
            <text:p text:style-name="P19"><text:span text:style-name="T37">系(所)主管核章：</text:span><text:span text:style-name="T14"> <text:s text:c="23"/></text:span><text:span text:style-name="T37"><text:s text:c="2"/></text:span><text:span text:style-name="T19"><text:s text:c="2"/></text:span><text:span text:style-name="T30"><text:s text:c="3"/></text:span><text:span text:style-name="T28">114</text:span><text:span text:style-name="T31">年</text:span><text:span text:style-name="T29"> <text:s text:c="4"/></text:span><text:span text:style-name="T31">月</text:span><text:span text:style-name="T29"> <text:s text:c="4"/></text:span><text:span text:style-name="T31">日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2:00</meta:creation-date>
    <dc:date>2025-01-06T09:42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0" meta:word-count="672" meta:character-count="986" meta:non-whitespace-character-count="701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