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212cm" style:contextual-spacing="false" fo:line-height="0.706cm" style:vertical-align="baseline" style:snap-to-layout-grid="false"/>
    </style:style>
    <style:style style:name="P2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3" style:family="paragraph" style:parent-style-name="Standard">
      <style:paragraph-properties style:line-height-at-least="0.635cm" fo:text-align="center" style:justify-single-word="false" style:vertical-align="baselin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vertical-align="baselin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23cm" fo:margin-right="0cm" fo:line-height="0.564cm" fo:orphans="0" fo:widows="0" fo:text-indent="0cm" style:auto-text-indent="false" style:vertical-align="baselin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3cm" fo:margin-right="0cm" fo:line-height="1.058cm" fo:text-align="justify" style:justify-single-word="false" fo:orphans="0" fo:widows="0" fo:text-indent="0cm" style:auto-text-indent="false" style:vertical-align="baseline" style:snap-to-layout-grid="false"/>
      <style:text-properties fo:font-size="14pt" fo:letter-spacing="0.021cm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style:line-height-at-least="0.635cm" fo:orphans="0" fo:widows="0" fo:text-indent="0cm" style:auto-text-indent="false" style:vertical-align="baseline" style:snap-to-layout-grid="false"/>
      <style:text-properties fo:font-size="10pt" style:font-name-asian="標楷體1" style:font-size-asian="10pt"/>
    </style:style>
    <style:style style:name="P9" style:family="paragraph" style:parent-style-name="Standard">
      <style:paragraph-properties fo:margin-left="0.847cm" fo:margin-right="0cm" fo:line-height="0.564cm" fo:text-indent="0cm" style:auto-text-indent="false" style:vertical-align="baseline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564cm" style:vertical-align="baselin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847cm" fo:margin-right="0cm" fo:line-height="0.564cm" fo:text-indent="0cm" style:auto-text-indent="false" style:vertical-align="baseline"/>
    </style:style>
    <style:style style:name="P12" style:family="paragraph" style:parent-style-name="Standard">
      <style:paragraph-properties fo:margin-left="0.42cm" fo:margin-right="0cm" fo:line-height="0.635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2cm" fo:margin-right="0cm" fo:margin-top="0.212cm" fo:margin-bottom="0.212cm" style:contextual-spacing="false" fo:line-height="0.847cm" fo:text-align="justify" style:justify-single-word="false" fo:text-indent="1.693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.847cm" fo:margin-right="0cm" fo:margin-top="0.212cm" fo:margin-bottom="0.212cm" style:contextual-spacing="false" fo:line-height="0.847cm" fo:text-align="justify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 style:vertical-align="baseline"/>
    </style:style>
    <style:style style:name="P17" style:family="paragraph" style:parent-style-name="Standard">
      <style:paragraph-properties fo:margin-left="0.173cm" fo:margin-right="0cm" fo:line-height="0.882cm" fo:text-indent="0.318cm" style:auto-text-indent="false" style:vertical-align="baseline"/>
    </style:style>
    <style:style style:name="P18" style:family="paragraph" style:parent-style-name="Standard">
      <style:paragraph-properties fo:margin-left="1.129cm" fo:margin-right="0cm" fo:line-height="0.494cm" fo:text-indent="-0.282cm" style:auto-text-indent="false" style:vertical-align="baselin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0.021cm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font-name-asian="標楷體1" style:font-size-asian="18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fo:font-size="18pt" style:text-underline-style="none" style:font-name-asian="標楷體1" style:font-size-asian="18pt" style:font-size-complex="18pt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fo:color="#ff0000" loext:opacity="100%" loext:char-shading-value="38" style:font-name-asian="標楷體1" fo:background-color="#ffff00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fo:font-size="16pt" style:font-name-asian="標楷體1" style:font-size-asian="16pt" style:font-size-complex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1" style:family="text">
      <style:text-properties fo:font-size="10pt" style:text-underline-style="none" style:font-name-asian="標楷體1" style:font-size-asian="10pt" style:font-size-complex="10pt"/>
    </style:style>
    <style:style style:name="T22" style:family="text">
      <style:text-properties style:letter-kerning="false"/>
    </style:style>
    <style:style style:name="T2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一 <text:s/></text:span></text:p>
      <text:p text:style-name="P2"><text:span text:style-name="T7">國立中興大學</text:span><text:span text:style-name="T13">114</text:span><text:span text:style-name="T7">學年度博士班考試入學</text:span><text:span text:style-name="T8">招生</text:span></text:p>
      <text:p text:style-name="P3"><text:span text:style-name="T6">持境外大學同等學力切結書</text:span></text:p>
      <text:p text:style-name="P4"><text:span text:style-name="T9">(</text:span><text:span text:style-name="T15">本表請寄：40227臺中市南區興大路145號「招生暨資訊組」收</text:span><text:span text:style-name="T9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本人所持</text:p>
          </table:table-cell>
          <table:table-cell table:style-name="表格1.B1" office:value-type="string">
            <text:p text:style-name="P8">(請勾選)</text:p>
            <text:p text:style-name="P6">□國外</text:p>
            <text:p text:style-name="P6">□大陸地區</text:p>
            <text:p text:style-name="P6">□香港或澳門地區</text:p>
          </table:table-cell>
          <table:table-cell table:style-name="表格1.A1" office:value-type="string">
            <text:p text:style-name="P7">之<text:span text:style-name="T22">學歷證件確為教育部認可，並符合</text:span></text:p>
          </table:table-cell>
        </table:table-row>
      </table:table>
      <text:p text:style-name="P12"><text:span text:style-name="T10">「大學辦理國外學歷採認辦法」或「大陸地區學歷採認辦法」或「香港澳門學歷檢覈及採認辦法」之規定，完成相關驗證或採認程序。茲保證於錄取後報到時，繳驗完成驗印或採認之正式學歷證件</text:span><text:span text:style-name="T11">正本</text:span><text:span text:style-name="T10">及歷年成績單</text:span><text:span text:style-name="T11">正本(</text:span><text:span text:style-name="T10">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13"><text:span text:style-name="T16">此</text:span><text:span text:style-name="T12"> <text:s/></text:span><text:span text:style-name="T16">致</text:span></text:p>
      <text:p text:style-name="P17"><text:span text:style-name="T14">國立中興大學招生委員會</text:span></text:p>
      <text:p text:style-name="P14"><text:span text:style-name="T1">境外校院名稱</text:span><text:span text:style-name="T23">（如為國外學校，請書寫英文全名）</text:span><text:span text:style-name="T1">：</text:span></text:p>
      <text:p text:style-name="P14"><text:span text:style-name="T4"><text:s text:c="66"/></text:span></text:p>
      <text:p text:style-name="P14"><text:span text:style-name="T1">學校地址</text:span><text:span text:style-name="T23">（請書寫國名及地區）</text:span><text:span text:style-name="T1">：</text:span></text:p>
      <text:p text:style-name="P14"><text:span text:style-name="T4"><text:s text:c="66"/></text:span></text:p>
      <text:p text:style-name="P14"><text:span text:style-name="T2">境外學歷</text:span><text:span text:style-name="T1">修業時間：西元</text:span><text:span text:style-name="T4"> <text:s text:c="4"/></text:span><text:span text:style-name="T1">年</text:span><text:span text:style-name="T4"> <text:s text:c="4"/></text:span><text:span text:style-name="T1">月至</text:span><text:span text:style-name="T4"> <text:s text:c="4"/></text:span><text:span text:style-name="T1">年</text:span><text:span text:style-name="T4"> <text:s text:c="4"/></text:span><text:span text:style-name="T1">月</text:span></text:p>
      <text:p text:style-name="P14"><text:span text:style-name="T1">合計</text:span><text:span text:style-name="T4"> <text:s text:c="7"/></text:span><text:span text:style-name="T1">個月</text:span><text:span text:style-name="T23">（須扣除非修業期間）</text:span></text:p>
      <text:p text:style-name="P14"><text:span text:style-name="T1">立書人簽名(國外學歷請另行簽立英文姓名)：</text:span></text:p>
      <text:p text:style-name="P16"><text:span text:style-name="T1">中文姓名：</text:span><text:span text:style-name="T4"> <text:s text:c="15"/></text:span><text:span text:style-name="T1"><text:s text:c="3"/>英文姓名：</text:span><text:span text:style-name="T4"> <text:s text:c="24"/></text:span></text:p>
      <text:p text:style-name="P16"><text:span text:style-name="T1">身分證字號：</text:span><text:span text:style-name="T4"> <text:s text:c="22"/></text:span></text:p>
      <text:p text:style-name="P16"><text:span text:style-name="T1">報考系所(組)別：</text:span><text:span text:style-name="T4"> <text:s text:c="19"/></text:span></text:p>
      <text:p text:style-name="P16"><text:span text:style-name="T1">聯絡電話(行動電話)：</text:span><text:span text:style-name="T4"> <text:s text:c="15"/></text:span></text:p>
      <text:p text:style-name="P15"><text:span text:style-name="T1">中 <text:s/>華 <text:s/>民 <text:s/>國</text:span><text:span text:style-name="T4"> <text:s text:c="5"/></text:span><text:span text:style-name="T1">年</text:span><text:span text:style-name="T4"> <text:s text:c="5"/></text:span><text:span text:style-name="T1">月</text:span><text:span text:style-name="T4"> <text:s text:c="5"/></text:span><text:span text:style-name="T1">日</text:span></text:p>
      <text:p text:style-name="P9"/>
      <text:p text:style-name="P10"/>
      <text:p text:style-name="P11"><text:span text:style-name="T19">注意事項：</text:span></text:p>
      <text:p text:style-name="P18"><text:span text:style-name="T19">1.持境外大學同等學力報考者應填具本切結書，於報名截止前將切結書正本、學歷證件及歷年成績單影本以限時掛號郵寄至「4022</text:span><text:span text:style-name="T21">02</text:span><text:span text:style-name="T19">臺中市南區興大路145號招生暨資訊組」(以中華郵政郵戳為憑)。未於規定期限內寄送者，以不符報考資格處理。</text:span></text:p>
      <text:p text:style-name="P18"><text:span text:style-name="T19">2.信封上請註明：報考博士班招生持境外大學同等學力切結書。</text:span><text:bookmark text:name="_GoBack"/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01-03T07:12:00</meta:print-date>
    <meta:creation-date>2025-01-06T09:42:00</meta:creation-date>
    <dc:date>2025-01-06T09:43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8" meta:word-count="571" meta:character-count="880" meta:non-whitespace-character-count="588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