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1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0.446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0.56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0.213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245cm"/>
    </style:style>
    <style:style style:name="表格1.T" style:family="table-column">
      <style:table-column-properties style:column-width="0.436cm"/>
    </style:style>
    <style:style style:name="表格1.U" style:family="table-column">
      <style:table-column-properties style:column-width="0.681cm"/>
    </style:style>
    <style:style style:name="表格1.W" style:family="table-column">
      <style:table-column-properties style:column-width="0.185cm"/>
    </style:style>
    <style:style style:name="表格1.X" style:family="table-column">
      <style:table-column-properties style:column-width="0.496cm"/>
    </style:style>
    <style:style style:name="表格1.a" style:family="table-column">
      <style:table-column-properties style:column-width="4.713cm"/>
    </style:style>
    <style:style style:name="表格1.1" style:family="table-row">
      <style:table-row-properties style:min-row-height="1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X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X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48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fine-dashed #000000" fo:border-top="0.25pt solid #000000" fo:border-bottom="0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25pt solid #000000" fo:border-bottom="0.25pt solid #000000"/>
    </style:style>
    <style:style style:name="表格1.R3" style:family="table-cell">
      <style:table-cell-properties style:vertical-align="middle" fo:padding-left="0.191cm" fo:padding-right="0.191cm" fo:padding-top="0cm" fo:padding-bottom="0cm" fo:border-left="1pt fine-dashed #000000" fo:border-right="0.25pt solid #000000" fo:border-top="0.25pt solid #000000" fo:border-bottom="0.25pt solid #000000"/>
    </style:style>
    <style:style style:name="表格1.4" style:family="table-row">
      <style:table-row-properties style:min-row-height="1cm" fo:keep-together="auto"/>
    </style:style>
    <style:style style:name="表格1.7" style:family="table-row">
      <style:table-row-properties style:min-row-height="0.47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tb-rl"/>
    </style:style>
    <style:style style:name="表格1.Q7" style:family="table-cell">
      <style:table-cell-properties fo:padding-left="0.191cm" fo:padding-right="0.191cm" fo:padding-top="0cm" fo:padding-bottom="0cm" fo:border="0.25pt solid #000000"/>
    </style:style>
    <style:style style:name="表格1.a7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1.134cm" fo:keep-together="always"/>
    </style:style>
    <style:style style:name="表格1.Q8" style:family="table-cell">
      <style:table-cell-properties fo:padding-left="0.191cm" fo:padding-right="0.191cm" fo:padding-top="0cm" fo:padding-bottom="0cm" fo:border="0.25pt solid #000000"/>
    </style:style>
    <style:style style:name="表格1.a8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9" style:family="table-row">
      <style:table-row-properties style:min-row-height="0.751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10" style:family="table-row">
      <style:table-row-properties style:min-row-height="1.139cm" fo:keep-together="always"/>
    </style:style>
    <style:style style:name="表格1.Q10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11" style:family="table-row">
      <style:table-row-properties style:min-row-height="5.269cm" fo:keep-together="auto"/>
    </style:style>
    <style:style style:name="表格1.12" style:family="table-row">
      <style:table-row-properties style:min-row-height="2.101cm" fo:keep-together="auto"/>
    </style:style>
    <style:style style:name="表格1.13" style:family="table-row">
      <style:table-row-properties style:min-row-height="0.19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Converted1">
      <style:paragraph-properties fo:margin-left="0.988cm" fo:margin-right="0cm" style:line-height-at-least="0cm" fo:text-indent="-0.988cm" style:auto-text-indent="false" style:page-number="1"/>
    </style:style>
    <style:style style:name="P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4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0.339cm" fo:margin-right="0cm" fo:line-height="0.564cm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top="0cm" fo:margin-bottom="0.318cm" style:contextual-spacing="false" fo:line-height="0.564cm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margin-left="0.347cm" fo:margin-right="0cm" fo:line-height="0.564cm" fo:orphans="0" fo:widows="0" fo:text-indent="-0.347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line-height="0.564cm" fo:orphans="0" fo:widows="0" style:vertical-align="auto"/>
      <style:text-properties style:font-name-asian="標楷體1"/>
    </style:style>
    <style:style style:name="P11" style:family="paragraph" style:parent-style-name="Standard">
      <style:paragraph-properties fo:line-height="0.564cm" fo:orphans="0" fo:widows="0"/>
      <style:text-properties style:font-name-asian="標楷體1"/>
    </style:style>
    <style:style style:name="P12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 style:vertical-align="auto"/>
      <style:text-properties style:font-name-asian="標楷體1"/>
    </style:style>
    <style:style style:name="P16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cm" fo:margin-right="0cm" fo:line-height="0.564cm" fo:text-align="start" style:justify-single-word="false" fo:orphans="0" fo:widows="0" fo:text-indent="0.282cm" style:auto-text-indent="false"/>
      <style:text-properties style:font-name-asian="標楷體1"/>
    </style:style>
    <style:style style:name="P19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-asian="標楷體1"/>
    </style:style>
    <style:style style:name="P22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left="0.088cm" fo:margin-right="0.088cm" fo:line-height="0.564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035cm" fo:text-align="start" style:justify-single-word="false" fo:orphans="2" fo:widows="2" style:vertical-align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color="#0000ff" loext:opacity="100%" style:font-name-asian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loext:opacity="100%" fo:background-color="#ffff00"/>
    </style:style>
    <style:style style:name="T11" style:family="text">
      <style:text-properties fo:background-color="#d8d8d8" loext:char-shading-value="38" style:font-name-asian="標楷體1"/>
    </style:style>
    <style:style style:name="T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附表四 <text:s text:c="5"/></text:span><text:span text:style-name="T3">國立中興大學114學年度</text:span><text:span text:style-name="T4">碩士班考試入學</text:span><text:span text:style-name="T3">招生</text:span></text:p>
      <text:p text:style-name="P3"><text:span text:style-name="T3">低收入戶、中低收入戶考生報名費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3">考生姓名</text:p>
          </table:table-cell>
          <table:covered-table-cell/>
          <table:table-cell table:style-name="表格1.C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4">申請退</text:p>
            <text:p text:style-name="P12"><text:span text:style-name="T2">費類別</text:span></text:p>
          </table:table-cell>
          <table:covered-table-cell/>
          <table:covered-table-cell/>
          <table:covered-table-cell/>
          <table:table-cell table:style-name="表格1.X1" table:number-columns-spanned="4" office:value-type="string">
            <text:p text:style-name="P10">□低收入戶（退1,500元）</text:p>
            <text:p text:style-name="P5">□中低收入戶（退900元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招生班別</text:p>
          </table:table-cell>
          <table:covered-table-cell/>
          <table:table-cell table:style-name="表格1.C2" table:number-columns-spanned="17" office:value-type="string">
            <text:p text:style-name="P18"><text:span text:style-name="T5">碩 <text:s/>士 <text:s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4">報考系</text:p>
            <text:p text:style-name="P26">所組別</text:p>
          </table:table-cell>
          <table:covered-table-cell/>
          <table:covered-table-cell/>
          <table:covered-table-cell/>
          <table:table-cell table:style-name="表格1.X2" table:number-rows-spanned="2" table:number-columns-spanned="4" office:value-type="string">
            <text:p text:style-name="P22">系所(班、學程)</text:p>
            <text:p text:style-name="P22"/>
            <text:p text:style-name="P22">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身分證字號</text:p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office:value-type="string">
            <text:p text:style-name="P27"/>
          </table:table-cell>
          <table:table-cell table:style-name="表格1.D3" office:value-type="string">
            <text:p text:style-name="P27"/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R3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戶籍地址</text:p>
          </table:table-cell>
          <table:covered-table-cell/>
          <table:table-cell table:style-name="表格1.X2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聯絡電話</text:p>
          </table:table-cell>
          <table:covered-table-cell/>
          <table:table-cell table:style-name="表格1.X2" table:number-columns-spanned="25" office:value-type="string">
            <text:p text:style-name="P11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繳費代碼</text:p>
          </table:table-cell>
          <table:covered-table-cell/>
          <table:table-cell table:style-name="表格1.X2" table:number-columns-spanned="2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6">轉帳帳號</text:p>
            <text:p text:style-name="P13">退 <text:s text:c="3"/>費</text:p>
          </table:table-cell>
          <table:table-cell table:style-name="表格1.C2" table:number-rows-spanned="2" office:value-type="string">
            <text:p text:style-name="P14">銀行</text:p>
          </table:table-cell>
          <table:table-cell table:style-name="表格1.C2" table:number-rows-spanned="2" table:number-columns-spanned="14" office:value-type="string">
            <text:p text:style-name="P20">銀行</text:p>
            <text:p text:style-name="P21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10" office:value-type="string">
            <text:p text:style-name="P14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4">戶名 <text:span text:style-name="T8">(限考生本人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14"/>
          </table:table-cell>
        </table:table-row>
        <table:table-row table:style-name="表格1.9">
          <table:covered-table-cell/>
          <table:table-cell table:style-name="表格1.C2" table:number-rows-spanned="2" office:value-type="string">
            <text:p text:style-name="P17">郵局</text:p>
          </table:table-cell>
          <table:table-cell table:style-name="表格1.C2" table:number-columns-spanned="14" office:value-type="string">
            <text:p text:style-name="P14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4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14">戶名 <text:span text:style-name="T8">(限考生本人)</text:span></text:p>
          </table:table-cell>
        </table:table-row>
        <table:table-row table:style-name="表格1.10"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Q10" table:number-columns-spanned="2" office:value-type="string">
            <text:p text:style-name="P14"/>
          </table:table-cell>
          <table:covered-table-cell/>
          <table:table-cell table:style-name="表格1.Q10" table:number-columns-spanned="2" office:value-type="string">
            <text:p text:style-name="P14"/>
          </table:table-cell>
          <table:covered-table-cell/>
          <table:table-cell table:style-name="表格1.Q10" office:value-type="string">
            <text:p text:style-name="P14"/>
          </table:table-cell>
          <table:table-cell table:style-name="表格1.Q10" office:value-type="string">
            <text:p text:style-name="P14"/>
          </table:table-cell>
          <table:table-cell table:style-name="表格1.Q10" table:number-columns-spanned="2" office:value-type="string">
            <text:p text:style-name="P14"/>
          </table:table-cell>
          <table:covered-table-cell/>
          <table:table-cell table:style-name="表格1.Q10" office:value-type="string">
            <text:p text:style-name="P14"/>
          </table:table-cell>
          <table:table-cell table:style-name="表格1.Q10" office:value-type="string">
            <text:p text:style-name="P14"/>
          </table:table-cell>
          <table:table-cell table:style-name="表格1.a9" office:value-type="string">
            <text:p text:style-name="P14"/>
          </table:table-cell>
        </table:table-row>
        <table:table-row table:style-name="表格1.11">
          <table:table-cell table:style-name="表格1.A2" table:number-columns-spanned="2" office:value-type="string">
            <text:p text:style-name="P24">應附證件</text:p>
            <text:p text:style-name="P25">（不予退還）</text:p>
          </table:table-cell>
          <table:covered-table-cell/>
          <table:table-cell table:style-name="表格1.X2" table:number-columns-spanned="25" office:value-type="string">
            <text:p text:style-name="P6">1.申請<text:span text:style-name="T9">低收入戶</text:span>考生報名費退費者，應繳交縣市政府或鄉、鎮、市（區）公所開立之低收入戶證明正本。</text:p>
            <text:p text:style-name="P7">申請<text:span text:style-name="T9">中低收入戶</text:span>考生報名費退費者，應繳交縣市政府或鄉、鎮、市（區）公所開立之中低收入戶證明正本。</text:p>
            <text:p text:style-name="P7">(一般鄰里長所核發清寒證明等證件，概不受理)</text:p>
            <text:p text:style-name="P6">2.如上述證明文件中無考生姓名等相關資料時，請另附相關戶口名簿或戶籍謄本影本，以茲證明。 </text:p>
            <text:p text:style-name="P6">3.退費帳號存摺正面影本。</text:p>
            <text:p text:style-name="P6">4.繳費收據影本（ATM交易明細表或臨櫃繳費收據聯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4">審 <text:s text:c="3"/>核</text:p>
            <text:p text:style-name="P24">（考生勿填）</text:p>
          </table:table-cell>
          <table:covered-table-cell/>
          <table:table-cell table:style-name="表格1.X2" table:number-columns-spanned="25" office:value-type="string">
            <text:p text:style-name="P8"/>
            <text:p text:style-name="P8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4">備　註</text:p>
          </table:table-cell>
          <table:covered-table-cell/>
          <table:table-cell table:style-name="表格1.C13" table:number-columns-spanned="25" office:value-type="string">
            <text:p text:style-name="P6">1.符合低收入戶、中低收入戶身分考生，應先繳交報名費再向本校招生組申請報名費退費，<text:span text:style-name="T10">限申請優待報考一系(所、班、組、學程)</text:span>。</text:p>
            <text:p text:style-name="P6">2.<text:span text:style-name="T10">請申請人填妥本申請表並貼足郵資連同應附證件，於113年12月31日前（以中華郵政郵戳為憑，逾期恕不受理），掛號郵寄「402202臺中市南區興大路145號國立中興大學招生暨資訊組」收。</text:span></text:p>
            <text:p text:style-name="P9">3.經審查低收入戶、中低收入戶資格不符、證件不齊或逾期申請者，一概不予退費。</text:p>
            <text:p text:style-name="P6">4.如有疑問，請電洽招生暨資訊組04-22840216。</text:p>
            <text:p text:style-name="P6">5.經審核通過者，本校出納組約於114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..l." fo:font-family="標楷體a..l." style:font-family-generic="roman" style:font-pitch="variable" fo:font-size="12pt" style:font-name-asian="標楷體a..l.1" style:font-family-asian="標楷體a..l." style:font-family-generic-asian="system" style:font-pitch-asian="variable" style:font-size-asian="12pt" style:font-name-complex="標楷體a..l.1" style:font-family-complex="標楷體a..l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color="#ff0000" loext:opacity="100%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2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0.168cm" fo:margin-bottom="0.993cm" fo:margin-left="1.801cm" fo:margin-right="1.801cm" fo:border="none" fo:padding="0cm" style:shadow="none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  <style:master-page style:name="Converted1" style:page-layout-name="Mpm3" draw:style-name="Mdp1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章</dc:title>
    <meta:initial-creator>USER</meta:initial-creator>
    <meta:editing-cycles>6</meta:editing-cycles>
    <meta:print-date>2020-10-08T00:48:00</meta:print-date>
    <meta:creation-date>2024-10-16T07:20:00</meta:creation-date>
    <dc:date>2024-10-16T15:34:02.389000000</dc:date>
    <meta:editing-duration>PT2M2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7" meta:word-count="609" meta:character-count="703" meta:non-whitespace-character-count="651"/>
    <meta:user-defined meta:name="AppVersion">16.0000</meta:user-defined>
    <meta:user-defined meta:name="Base Target">_top</meta:user-defined>
    <meta:user-defined meta:name="Company">Hewlett-Packard Company</meta:user-defined>
    <meta:template xlink:type="simple" xlink:actuate="onRequest" xlink:title="Normal.dotm" xlink:href=""/>
  </office:meta>
</office:document-meta>
</file>