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l." svg:font-family="標楷體a..l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l.1" svg:font-family="標楷體a..l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423cm" fo:margin-right="0cm" fo:line-height="0.564cm" fo:text-align="start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101cm" fo:margin-right="0cm" fo:line-height="1.058cm" fo:text-align="start" style:justify-single-word="false" fo:orphans="0" fo:widows="0" fo:text-indent="0cm" style:auto-text-indent="false" style:snap-to-layout-grid="false"/>
      <style:text-properties fo:font-size="14pt" fo:letter-spacing="0.021cm" style:font-name-asian="標楷體1" style:font-size-asian="14pt" style:font-size-complex="14pt"/>
    </style:style>
    <style:style style:name="P5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6" style:family="paragraph" style:parent-style-name="Standard">
      <style:paragraph-properties fo:margin-left="0.847cm" fo:margin-right="0cm" fo:line-height="0.564cm" fo:text-align="start" style:justify-single-word="false" fo:text-indent="0cm" style:auto-text-indent="false"/>
    </style:style>
    <style:style style:name="P7" style:family="paragraph" style:parent-style-name="Standard">
      <style:paragraph-properties fo:margin-left="1.129cm" fo:margin-right="0cm" fo:line-height="0.564cm" fo:text-align="start" style:justify-single-word="false" fo:text-indent="-0.282cm" style:auto-text-indent="false"/>
    </style:style>
    <style:style style:name="P8" style:family="paragraph" style:parent-style-name="Standard">
      <style:paragraph-properties fo:margin-left="0.173cm" fo:margin-right="0cm" fo:line-height="0.882cm" fo:text-align="start" style:justify-single-word="false" fo:text-indent="0.318cm" style:auto-text-indent="false"/>
    </style:style>
    <style:style style:name="P9" style:family="paragraph" style:parent-style-name="Standard">
      <style:paragraph-properties fo:margin-left="0.635cm" fo:margin-right="0cm" fo:line-height="0.847cm" fo:text-indent="0cm" style:auto-text-indent="false"/>
    </style:style>
    <style:style style:name="P10" style:family="paragraph" style:parent-style-name="Standard">
      <style:paragraph-properties fo:margin-left="0.635cm" fo:margin-right="0cm" fo:line-height="0.917cm" fo:text-indent="0cm" style:auto-text-indent="false"/>
    </style:style>
    <style:style style:name="P11" style:family="paragraph" style:parent-style-name="Text_20_body">
      <style:paragraph-properties fo:margin-left="0.42cm" fo:margin-right="0cm" fo:line-height="0.84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42cm" fo:margin-right="0cm" fo:margin-top="0.318cm" fo:margin-bottom="0.318cm" style:contextual-spacing="false" fo:line-height="0.847cm" fo:text-align="justify" style:justify-single-word="false" fo:text-indent="1.693cm" style:auto-text-indent="false"/>
    </style:style>
    <style:style style:name="P13" style:family="paragraph" style:parent-style-name="純文字1" style:master-page-name="Converted1">
      <style:paragraph-properties fo:margin-top="0cm" fo:margin-bottom="0.318cm" style:contextual-spacing="false" fo:line-height="0.706cm" style:page-number="1" style:snap-to-layout-grid="false"/>
    </style:style>
    <style:style style:name="P14" style:family="paragraph" style:parent-style-name="純文字1">
      <style:paragraph-properties fo:margin-top="0cm" fo:margin-bottom="0.318cm" style:contextual-spacing="false" fo:line-height="0.706cm" fo:text-align="center" style:justify-single-word="false" style:snap-to-layout-grid="false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Times New Roman" fo:font-size="11pt" style:font-name-asian="標楷體1" style:font-size-asian="11pt" style:font-size-complex="14pt"/>
    </style:style>
    <style:style style:name="T3" style:family="text">
      <style:text-properties style:font-name="Times New Roman" style:font-name-asian="標楷體1" style:font-size-complex="14pt"/>
    </style:style>
    <style:style style:name="T4" style:family="text">
      <style:text-properties style:font-name="Times New Roman" fo:font-size="16pt" style:font-name-asian="標楷體1" style:font-size-asian="16pt"/>
    </style:style>
    <style:style style:name="T5" style:family="text">
      <style:text-properties style:font-name="Times New Roman" fo:font-size="16pt" style:font-name-asian="標楷體1" style:font-size-asian="16pt" style:font-size-complex="18pt"/>
    </style:style>
    <style:style style:name="T6" style:family="text">
      <style:text-properties style:font-name="Times New Roman" fo:font-size="16pt" style:font-name-asian="標楷體1" style:font-size-asian="16pt" style:font-name-complex="Arial1" style:font-size-complex="18pt"/>
    </style:style>
    <style:style style:name="T7" style:family="text">
      <style:text-properties style:font-name="Times New Roman" fo:font-size="16pt" style:font-size-asian="16pt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text-underline-style="solid" style:text-underline-width="auto" style:text-underline-color="font-color" style:font-size-complex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fo:letter-spacing="0.021cm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style:font-size-complex="14pt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8" style:family="text">
      <style:text-properties style:letter-kerning="false"/>
    </style:style>
    <style:style style:name="T19" style:family="text">
      <style:text-properties fo:font-size="16pt" style:font-size-asian="16pt"/>
    </style:style>
    <style:style style:name="T20" style:family="text">
      <style:text-properties fo:font-size="18pt" style:font-name-asian="標楷體1" style:font-size-asian="18pt"/>
    </style:style>
    <style:style style:name="T21" style:family="text">
      <style:text-properties style:font-name-asian="標楷體1"/>
    </style:style>
    <style:style style:name="T2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表一 </text:span><text:span text:style-name="T2"><text:s text:c="2"/></text:span><text:span text:style-name="T3"><text:s/></text:span><text:span text:style-name="T1"><text:s text:c="2"/></text:span><text:span text:style-name="T5">國立中興大學</text:span><text:span text:style-name="T6">114</text:span><text:span text:style-name="T5">學年度碩士班考試入學招生 </text:span></text:p>
      <text:p text:style-name="P14"><text:span text:style-name="T4">境外大學同等學力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本人所持</text:p>
          </table:table-cell>
          <table:table-cell table:style-name="表格1.B1" office:value-type="string">
            <text:p text:style-name="P5">(請勾選)</text:p>
            <text:p text:style-name="P3">□國外</text:p>
            <text:p text:style-name="P3">□大陸地區</text:p>
            <text:p text:style-name="P3">□香港或澳門地區</text:p>
          </table:table-cell>
          <table:table-cell table:style-name="表格1.A1" office:value-type="string">
            <text:p text:style-name="P4">之<text:span text:style-name="T18">學歷證件確為教育部認可，並符合</text:span></text:p>
          </table:table-cell>
        </table:table-row>
      </table:table>
      <text:p text:style-name="P11"><text:span text:style-name="T14">「大</text:span><text:span text:style-name="T8">學辦理國外學歷採認辦法」或「大陸地區學歷採認辦法」或「香港澳門學歷檢覈及採認辦法」之規定。茲保證於錄取後報到時，繳驗完成驗印或採認之正式學歷證件正本及歷年成績單正本(外文應附中譯本)及入出國主管機關核發之入出國紀錄證明(須涵蓋境外學歷修業起迄期間)及簡章規定新生應繳驗證件，若未繳交或經查證不符合 貴校報考資格，本人自願放棄錄取資格，絕無異議。 </text:span></text:p>
      <text:p text:style-name="P12"><text:span text:style-name="T7">此</text:span><text:span text:style-name="T19"> <text:s/></text:span><text:span text:style-name="T7">致</text:span></text:p>
      <text:p text:style-name="P8"><text:span text:style-name="T20">國立中興大學招生委員會</text:span></text:p>
      <text:p text:style-name="P9"><text:span text:style-name="T10">境外校院名稱</text:span><text:span text:style-name="T21">（如為國外學校，請書寫英文全名）</text:span><text:span text:style-name="T10">：</text:span></text:p>
      <text:p text:style-name="P9"><text:span text:style-name="T13"><text:s text:c="66"/></text:span></text:p>
      <text:p text:style-name="P9"><text:span text:style-name="T10">學校地址</text:span><text:span text:style-name="T21">（請書寫國名及地區）</text:span><text:span text:style-name="T10">：</text:span></text:p>
      <text:p text:style-name="P9"><text:span text:style-name="T13"><text:s text:c="66"/></text:span></text:p>
      <text:p text:style-name="P10"><text:span text:style-name="T11">境外學歷</text:span><text:span text:style-name="T10">修業時間：西元</text:span><text:span text:style-name="T13"> <text:s text:c="6"/></text:span><text:span text:style-name="T10">年</text:span><text:span text:style-name="T13"> <text:s text:c="4"/></text:span><text:span text:style-name="T10">月至</text:span><text:span text:style-name="T13"> <text:s text:c="6"/></text:span><text:span text:style-name="T10">年</text:span><text:span text:style-name="T13"> <text:s text:c="4"/></text:span><text:span text:style-name="T10">月</text:span></text:p>
      <text:p text:style-name="P10"><text:span text:style-name="T10">合計</text:span><text:span text:style-name="T13"> <text:s text:c="7"/></text:span><text:span text:style-name="T10">個月</text:span><text:span text:style-name="T21">（須扣除非修業期間）</text:span></text:p>
      <text:p text:style-name="P10"><text:span text:style-name="T10">立書人簽名(國外學歷請另行簽立英文姓名)：</text:span></text:p>
      <text:p text:style-name="P10"><text:span text:style-name="T10">中文姓名：</text:span><text:span text:style-name="T13"> <text:s text:c="15"/></text:span><text:span text:style-name="T10"><text:s text:c="3"/>英文姓名：</text:span><text:span text:style-name="T13"> <text:s text:c="24"/></text:span></text:p>
      <text:p text:style-name="P10"><text:span text:style-name="T10">身分證字號：</text:span><text:span text:style-name="T13"> <text:s text:c="20"/></text:span></text:p>
      <text:p text:style-name="P10"><text:span text:style-name="T10">報考系所(組、學程)：</text:span><text:span text:style-name="T13"> <text:s text:c="25"/></text:span></text:p>
      <text:p text:style-name="P10"><text:span text:style-name="T10">聯絡電話(行動電話)：</text:span><text:span text:style-name="T13"> <text:s text:c="15"/></text:span></text:p>
      <text:p text:style-name="P10"><text:span text:style-name="T10">中 <text:s/>華 <text:s/>民 <text:s/>國</text:span><text:span text:style-name="T13"> <text:s text:c="5"/></text:span><text:span text:style-name="T10">年</text:span><text:span text:style-name="T13"> <text:s text:c="5"/></text:span><text:span text:style-name="T10">月</text:span><text:span text:style-name="T13"> <text:s text:c="5"/></text:span><text:span text:style-name="T10">日</text:span></text:p>
      <text:p text:style-name="P6"><text:span text:style-name="T16">注意事項：</text:span></text:p>
      <text:p text:style-name="P7"><text:span text:style-name="T16">1.持境外大學同等學力報考者，應填具本切結書，於報名截止日前將本切結書正本、學歷證件及歷年成績單影本，以限時掛號寄至「402202臺中市南區興大路145號招生暨資訊組收」(以中華郵政郵戳為憑)。未於規定期限寄送者，以不符報考資格處理。</text:span></text:p>
      <text:p text:style-name="P7"><text:span text:style-name="T16">2.信封上請註明：報考系所、組別、姓名及碩士班考試入學招生境外大學同等學力切結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l." svg:font-family="標楷體a..l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l.1" svg:font-family="標楷體a..l.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a..l." fo:font-family="標楷體a..l." style:font-family-generic="roman" style:font-pitch="variable" fo:font-size="12pt" style:font-name-asian="標楷體a..l.1" style:font-family-asian="標楷體a..l." style:font-family-generic-asian="system" style:font-pitch-asian="variable" style:font-size-asian="12pt" style:font-name-complex="標楷體a..l.1" style:font-family-complex="標楷體a..l.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21" style:family="text">
      <style:text-properties fo:color="#ff0000" loext:opacity="100%"/>
    </style:style>
    <style:style style:name="text1" style:family="tex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>
      <style:text-properties fo:font-size="7.5pt" style:font-size-asian="7.5pt" style:font-size-complex="7.5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apple-converted-spac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ff" loext:opacity="100%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ff" loext:opacity="100%" fo:font-size="10pt" style:font-size-asian="10pt"/>
    </style:style>
    <style:style style:name="ListLabel_20_4" style:display-name="ListLabel 4" style:family="text">
      <style:text-properties fo:color="#0000ff" loext:opacity="100%" fo:font-size="10pt" style:font-size-asian="10pt"/>
    </style:style>
    <style:style style:name="ListLabel_20_5" style:display-name="ListLabel 5" style:family="text">
      <style:text-properties fo:color="#0000ff" loext:opacity="100%" fo:font-size="10pt" style:font-size-asian="10pt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color="#0000ff" loext:opacity="100%"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/>
    </style:style>
    <style:style style:name="ListLabel_20_13" style:display-name="ListLabel 13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12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6cm" fo:margin-bottom="1cm" fo:margin-left="1.801cm" fo:margin-right="1.801cm" fo:border="none" fo:padding="0cm" style:shadow="none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  <style:master-page style:name="Converted1" style:page-layout-name="Mpm3" draw:style-name="Mdp1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簡章</dc:title>
    <meta:initial-creator>USER</meta:initial-creator>
    <dc:creator>user</dc:creator>
    <meta:editing-cycles>3</meta:editing-cycles>
    <meta:print-date>2020-10-08T00:48:00</meta:print-date>
    <meta:creation-date>2024-10-16T07:18:00</meta:creation-date>
    <dc:date>2024-10-16T07:19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7" meta:word-count="551" meta:character-count="870" meta:non-whitespace-character-count="562"/>
    <meta:user-defined meta:name="AppVersion">16.0000</meta:user-defined>
    <meta:user-defined meta:name="Base Target">_top</meta:user-defined>
    <meta:user-defined meta:name="Company">Hewlett-Packard Company</meta:user-defined>
    <meta:template xlink:type="simple" xlink:actuate="onRequest" xlink:title="Normal.dotm" xlink:href=""/>
  </office:meta>
</office:document-meta>
</file>