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68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style:min-row-height="2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99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4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8.75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6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191cm" fo:margin-bottom="0cm" style:contextual-spacing="false"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395cm" fo:margin-right="0cm" fo:margin-top="0.318cm" fo:margin-bottom="0cm" style:contextual-spacing="false" fo:orphans="0" fo:widows="0" fo:text-indent="-0.395cm" style:auto-text-indent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395cm" fo:margin-right="0cm" fo:orphans="0" fo:widows="0" fo:text-indent="-0.395cm" style:auto-text-indent="false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334cm" fo:margin-right="0cm" fo:orphans="0" fo:widows="0" fo:text-indent="-1.334cm" style:auto-text-indent="false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.318cm" style:contextual-spacing="false" fo:line-height="0.635cm" fo:orphans="0" fo:widows="0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395cm" fo:margin-right="0cm" fo:margin-top="0.318cm" fo:margin-bottom="0cm" style:contextual-spacing="false" fo:orphans="0" fo:widows="0" fo:text-indent="-0.395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18" style:family="paragraph" style:parent-style-name="Standard">
      <style:paragraph-properties fo:line-height="100%" fo:text-align="start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19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20" style:family="paragraph" style:parent-style-name="Standard">
      <style:paragraph-properties fo:orphans="0" fo:widows="0" style:snap-to-layout-grid="false"/>
      <style:text-properties style:font-name="新細明體" fo:font-size="10pt" style:font-size-asian="10pt" style:font-size-complex="10pt"/>
    </style:style>
    <style:style style:name="P21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318cm" fo:margin-bottom="0cm" style:contextual-spacing="false" fo:orphans="0" fo:widows="0" style:snap-to-layout-gri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標楷體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loext:opacity="100%" fo:font-weight="bold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4" style:family="text">
      <style:text-properties fo:color="#0000cc" loext:opacity="100%" fo:font-weight="bold" style:language-asian="zh" style:country-asian="HK" style:font-weight-asian="bold"/>
    </style:style>
    <style:style style:name="T15" style:family="text">
      <style:text-properties fo:color="#0000cc" loext:opacity="100%"/>
    </style:style>
    <style:style style:name="T16" style:family="text">
      <style:text-properties fo:color="#0000cc" loext:opacity="100%" style:language-asian="zh" style:country-asian="HK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ff" loext:opacity="100%" fo:font-weight="bold" style:font-weight-asian="bold"/>
    </style:style>
    <style:style style:name="T2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4學年度</text:span><text:span text:style-name="T2">碩士班考試入學</text:span><text:span text:style-name="T1">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考生</text:p>
            <text:p text:style-name="P7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繳費</text:p>
            <text:p text:style-name="P6"><text:span text:style-name="T4">代碼</text:span></text:p>
          </table:table-cell>
          <table:table-cell table:style-name="表格1.D1" office:value-type="string">
            <text:p text:style-name="P17"/>
            <text:p text:style-name="P21"><text:span text:style-name="T6">（共16碼，網路報名後取得）</text:span></text:p>
          </table:table-cell>
        </table:table-row>
        <table:table-row table:style-name="表格1.1">
          <table:table-cell table:style-name="表格1.A2" office:value-type="string">
            <text:p text:style-name="P7">報考</text:p>
            <text:p text:style-name="P7">系所</text:p>
          </table:table-cell>
          <table:table-cell table:style-name="表格1.B2" office:value-type="string">
            <text:p text:style-name="P8">系所(班、學程)</text:p>
          </table:table-cell>
          <table:table-cell table:style-name="表格1.C2" office:value-type="string">
            <text:p text:style-name="P7">報考</text:p>
            <text:p text:style-name="P6"><text:span text:style-name="T4">組別</text:span></text:p>
          </table:table-cell>
          <table:table-cell table:style-name="表格1.D2" office:value-type="string">
            <text:p text:style-name="P19"/>
            <text:p text:style-name="P19">（無分組者免填）</text:p>
            <text:p text:style-name="P18"/>
            <text:p text:style-name="P18"/>
            <text:p text:style-name="P8">組</text:p>
          </table:table-cell>
        </table:table-row>
        <table:table-row table:style-name="表格1.3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3" table:number-columns-spanned="3" office:value-type="string">
            <text:p text:style-name="P9"/>
            <text:p text:style-name="P20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9">◎</text:span>請勾選考生報名資料中需要造字部份，並<text:span text:style-name="T10">以正楷清楚書寫</text:span>：</text:p>
            <text:p text:style-name="P11">　　□姓名：需造字之難字為（　　　　　　）。</text:p>
            <text:p text:style-name="P11">　　□地址：需造字之難字為（　　　　　　）。</text:p>
            <text:p text:style-name="P22"><text:span text:style-name="T3">◎範例：</text:span><text:span text:style-name="T13"></text:span><text:span text:style-name="T3">姓名：需造字之難字為（ </text:span><text:span text:style-name="T4">俼</text:span><text:span text:style-name="T3"> ）。</text:span></text:p>
            <text:p text:style-name="P5"><text:span text:style-name="T14">電腦上可以輸入的文字</text:span><text:span text:style-name="T15">，</text:span><text:span text:style-name="T16">如</text:span><text:span text:style-name="T15">：「温」、「堃」、「喆」、「峯」、「伃」、「珉」、「瀞」、「凃」、「亘」、「寗」、「椉」、「儫」、「廍」、「坔」…等</text:span><text:span text:style-name="T11">不是</text:span><text:span text:style-name="T15">難字，</text:span><text:span text:style-name="T11">不用填</text:span><text:span text:style-name="T15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>說明：</text:p>
            <text:p text:style-name="P16"><text:span text:style-name="T5">1.</text:span><text:span text:style-name="T17">報名資料輸入時若有需造字的難字，請先以</text:span><text:span text:style-name="T19">半形輸入*符號代替</text:span><text:span text:style-name="T5">，例如：李</text:span><text:span text:style-name="T8">俼</text:span><text:span text:style-name="T5">文，請輸入為李*文。</text:span></text:p>
            <text:p text:style-name="P13">2.報名資料需造字之考生，<text:span text:style-name="T11">務必於113年12月13</text:span><text:bookmark text:name="_GoBack"/><text:span text:style-name="T11">日前傳真回覆本表</text:span><text:span text:style-name="T20">，逾期恕不受理</text:span>。</text:p>
            <text:p text:style-name="P10">3.回覆方式：</text:p>
            <text:p text:style-name="P10">　(1) <text:span text:style-name="T18">一律以傳真方式辦理</text:span>，傳真號碼：04-22857329。</text:p>
            <text:p text:style-name="P14">　(2) 傳真完畢，<text:span text:style-name="T21">請務必在報名期間內於上班時間（8:00～17:00，例假日除外）來電確認傳真資料是否成功</text:span>。確認電話：04-22840216。</text:p>
            <text:p text:style-name="P12">4.各項欄位請以正楷清楚書寫。<text:span text:style-name="T12">無需</text:span>造字之考生<text:span text:style-name="T12">免填（免傳真）</text:span>本表。</text:p>
            <text:p text:style-name="P15">5.造字處理後，考生於網路上瀏覽時會呈現空格狀，考生無須擔心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3</meta:editing-cycles>
    <meta:print-date>2007-11-30T00:35:00</meta:print-date>
    <meta:creation-date>2024-10-16T07:17:00</meta:creation-date>
    <dc:date>2024-10-16T07:18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485" meta:character-count="552" meta:non-whitespace-character-count="528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