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35cm" fo:margin-top="0cm" fo:margin-bottom="0cm" table:align="center" style:writing-mode="lr-tb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1.042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1.96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2.57cm"/>
    </style:style>
    <style:style style:name="表格1.H" style:family="table-column">
      <style:table-column-properties style:column-width="0.792cm"/>
    </style:style>
    <style:style style:name="表格1.I" style:family="table-column">
      <style:table-column-properties style:column-width="4.7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8" style:family="table-row">
      <style:table-row-properties style:min-row-height="1.24cm" fo:keep-together="auto"/>
    </style:style>
    <style:style style:name="表格1.9" style:family="table-row">
      <style:table-row-properties style:min-row-height="3.455cm" fo:keep-together="auto"/>
    </style:style>
    <style:style style:name="表格1.A9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10" style:family="table-row">
      <style:table-row-properties style:min-row-height="8.22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fo:orphans="0" fo:widows="0"/>
    </style:style>
    <style:style style:name="P4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635cm" fo:text-align="end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line-height="0.564cm" fo:orphans="0" fo:widows="0"/>
      <style:text-properties style:font-name-asian="標楷體1"/>
    </style:style>
    <style:style style:name="P11" style:family="paragraph" style:parent-style-name="Standard">
      <style:paragraph-properties fo:line-height="0.67cm" fo:text-align="center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margin-left="0.55cm" fo:margin-right="0.212cm" fo:line-height="0.67cm" fo:orphans="0" fo:widows="0" fo:text-indent="-0.339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text-align="start" style:justify-single-word="false" fo:orphans="0" fo:widows="0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.55cm" fo:margin-right="0.212cm" fo:line-height="0.67cm" fo:orphans="0" fo:widows="0" fo:text-indent="-0.339cm" style:auto-text-indent="false" style:snap-to-layout-grid="false"/>
    </style:style>
    <style:style style:name="P15" style:family="paragraph" style:parent-style-name="Standard">
      <style:paragraph-properties fo:line-height="0.282cm" fo:text-align="start" style:justify-single-word="false" fo:orphans="2" fo:widows="2" style:vertical-align="auto"/>
    </style:style>
    <style:style style:name="P16" style:family="paragraph" style:parent-style-name="xl27">
      <style:paragraph-properties fo:margin-top="0.494cm" fo:margin-bottom="0.494cm" style:contextual-spacing="false" fo:text-align="center" style:justify-single-wor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1pt" fo:letter-spacing="-0.021cm" fo:font-weight="bold" style:font-name-asian="標楷體1" style:font-size-asian="11pt" style:font-weight-asian="bold"/>
    </style:style>
    <style:style style:name="T4" style:family="text">
      <style:text-properties style:font-name="標楷體" fo:letter-spacing="-0.021cm" fo:font-weight="bold" style:font-name-asian="標楷體1" style:font-weight-asian="bold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size-complex="20pt"/>
    </style:style>
    <style:style style:name="T9" style:family="text">
      <style:text-properties style:font-name="新細明體" fo:font-size="10pt" style:font-size-asian="10pt" style:font-size-complex="10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五 <text:s text:c="3"/></text:span><text:span text:style-name="T3"><text:s text:c="3"/></text:span><text:span text:style-name="T4"><text:s text:c="5"/></text:span><text:span text:style-name="T5">國立中興大學115學年度碩士在職專班招生</text:span></text:p>
      <text:p text:style-name="P2"><text:bookmark-start text:name="附表五成績複查申請表"/><text:span text:style-name="T6">考 生 成 績 複 查 申 請 表</text:span><text:bookmark-end text:name="附表五成績複查申請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考生姓名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7">招 <text:s/>生</text:p>
            <text:p text:style-name="P7">班 <text:s/>別</text:p>
          </table:table-cell>
          <table:table-cell table:style-name="表格1.F1" table:number-columns-spanned="4" office:value-type="string">
            <text:p text:style-name="P13"><text:span text:style-name="T8">碩士在職專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准考證號碼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>報考系</text:p>
            <text:p text:style-name="P7">所組別</text:p>
          </table:table-cell>
          <table:table-cell table:style-name="表格1.F2" table:number-columns-spanned="4" office:value-type="string">
            <text:p text:style-name="P8">系所</text:p>
            <text:p text:style-name="P8">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C3" table:number-columns-spanned="7" office:value-type="string">
            <text:p text:style-name="P10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>複　查　科　目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>原　始　成　績</text:p>
          </table:table-cell>
          <table:covered-table-cell/>
          <table:covered-table-cell/>
          <table:table-cell table:style-name="表格1.C3" table:number-columns-spanned="2" office:value-type="string">
            <text:p text:style-name="P3"><text:span text:style-name="T7">複查分數</text:span><text:span text:style-name="T9">(考生勿填）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>分</text:p>
          </table:table-cell>
          <table:covered-table-cell/>
          <table:covered-table-cell/>
          <table:table-cell table:style-name="表格1.C3" table:number-columns-spanned="2" office:value-type="string">
            <text:p text:style-name="P9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>分</text:p>
          </table:table-cell>
          <table:covered-table-cell/>
          <table:covered-table-cell/>
          <table:table-cell table:style-name="表格1.C3" table:number-columns-spanned="2" office:value-type="string">
            <text:p text:style-name="P9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>分</text:p>
          </table:table-cell>
          <table:covered-table-cell/>
          <table:covered-table-cell/>
          <table:table-cell table:style-name="表格1.C3" table:number-columns-spanned="2" office:value-type="string">
            <text:p text:style-name="P9">分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7">申 請 日 期</text:p>
          </table:table-cell>
          <table:covered-table-cell/>
          <table:covered-table-cell/>
          <table:table-cell table:style-name="表格1.C2" table:number-columns-spanned="3" office:value-type="string">
            <text:p text:style-name="P7">115年<text:span text:style-name="T10"> <text:s text:c="4"/></text:span>月<text:span text:style-name="T10"> <text:s text:c="4"/></text:span>日</text:p>
          </table:table-cell>
          <table:covered-table-cell/>
          <table:covered-table-cell/>
          <table:table-cell table:style-name="表格1.C2" table:number-columns-spanned="2" office:value-type="string">
            <text:p text:style-name="P7">考生簽章</text:p>
          </table:table-cell>
          <table:covered-table-cell/>
          <table:table-cell table:style-name="表格1.C3" office:value-type="string">
            <text:p text:style-name="P7"/>
          </table:table-cell>
        </table:table-row>
        <table:table-row table:style-name="表格1.9">
          <table:table-cell table:style-name="表格1.A9" table:number-columns-spanned="9" office:value-type="string">
            <text:p text:style-name="P3"><text:span text:style-name="T7">複　查　回　覆　事　項　</text:span><text:span text:style-name="T9">(考生勿填）</text:span></text:p>
            <text:p text:style-name="P7"/>
            <text:p text:style-name="P7"/>
            <text:p text:style-name="P7"/>
            <text:p text:style-name="P7"><text:s text:c="33"/>複查人員： <text:s text:c="11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備</text:p>
            <text:p text:style-name="P11"/>
            <text:p text:style-name="P11"/>
            <text:p text:style-name="P11"/>
            <text:p text:style-name="P11">註</text:p>
          </table:table-cell>
          <table:table-cell table:style-name="表格1.B10" table:number-columns-spanned="8" office:value-type="string">
            <text:p text:style-name="P14"><text:span text:style-name="T7">1.申請方式：以通信方式辦理。申請考生應使用成績單所附複查聯，或填寫本申請表並附上成績單影本(或至</text:span><text:a xlink:type="simple" xlink:href="https://recruit.nchu.edu.tw/" text:style-name="page_20_number" text:visited-style-name="page_20_number"><text:span text:style-name="page_20_number"><text:span text:style-name="T7">招生資訊網</text:span></text:span></text:a><text:span text:style-name="T7">列印查詢成績資料)，並應繳交複查費之郵政匯票(每科複查費30元)，受款人為：「國立中興大學」，並將回郵信封貼足郵資(平信8元、限時專送15元、掛號28元)，於規定期限前，寄至「402202臺中市南區興大路145號國立中興大學招生暨資訊組」收(以中華郵政郵戳為憑，逾期恕不受理)。</text:span></text:p>
            <text:p text:style-name="P12">2.申請複查以1次為限，以複查考生成績登錄是否錯誤為範圍，不得提出資料重審。</text:p>
            <text:p text:style-name="P12">3.複查結果若因增減分數致錄取情形有所異動，將依成績複查結果公告，考生不得提出異議。</text:p>
            <text:p text:style-name="P12">4.本校於收件後6日內寄發成績複查結果。</text:p>
            <text:p text:style-name="P14"><text:span text:style-name="T7">5.本表可自</text:span><text:a xlink:type="simple" xlink:href="https://recruit.nchu.edu.tw/" text:style-name="page_20_number" text:visited-style-name="page_20_number"><text:span text:style-name="page_20_number"><text:span text:style-name="T7">招生資訊網</text:span></text:span></text:a><text:span text:style-name="T7">(</text:span><text:a xlink:type="simple" xlink:href="https://recruit.nchu.edu.tw/" text:style-name="Internet_20_link" text:visited-style-name="Visited_20_Internet_20_Link"><text:span text:style-name="Internet_20_link"><text:span text:style-name="T7">https://recruit.nchu.edu.tw/</text:span></text:span></text:a><text:span text:style-name="T7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標題_2b_1" style:display-name="標題+1" style:family="paragraph" style:parent-style-name="Standard" style:next-style-name="Standard" style:default-outline-level="">
      <style:paragraph-properties fo:line-height="100%" fo:text-align="start" style:justify-single-word="false" style:vertical-align="auto"/>
      <style:text-properties style:letter-kerning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yle21" style:family="text" style:parent-style-name="Default_20_Paragraph_20_Fon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text1" style:family="text" style:parent-style-name="Default_20_Paragraph_20_Fon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 style:parent-style-name="Default_20_Paragraph_20_Font">
      <style:text-properties fo:font-size="7.5pt" style:font-size-asian="7.5pt" style:font-size-complex="7.5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11" style:display-name="ListLabel 11" style:family="text">
      <style:text-properties fo:color="#ff0000" loext:opacity="100%"/>
    </style:style>
    <style:style style:name="ListLabel_20_12" style:display-name="ListLabel 1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01, 02, 03, ..." text:start-value="4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8" text:bullet-char="□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3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fo:text-indent="-0.847cm" fo:margin-left="1.8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9cm" fo:margin-left="1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xl27">
      <style:paragraph-properties fo:margin-top="0.494cm" fo:margin-bottom="0.494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>- <text:page-number text:select-page="current">0</text:page-number><text:s/>-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10-13T06:19:00</meta:print-date>
    <meta:creation-date>2025-10-20T00:54:00</meta:creation-date>
    <dc:date>2025-10-20T00:55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5" meta:word-count="422" meta:character-count="579" meta:non-whitespace-character-count="470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