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top="0cm" fo:margin-bottom="0cm" table:align="center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1.111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3.951cm" style:auto-text-indent="false" style:snap-to-layout-grid="false"/>
    </style:style>
    <style:style style:name="P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7" style:family="paragraph" style:parent-style-name="Standard">
      <style:paragraph-properties fo:line-height="0.423cm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margin-left="1.221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margin-left="1.221cm" fo:margin-right="0cm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1.028cm" fo:margin-right="0cm" style:line-height-at-least="0.529cm" fo:text-indent="-1.028cm" style:auto-text-indent="false" style:snap-to-layout-grid="false"/>
    </style:style>
    <style:style style:name="P12" style:family="paragraph" style:parent-style-name="Standard">
      <style:paragraph-properties fo:margin-left="1.035cm" fo:margin-right="0cm" style:line-height-at-least="0.529cm" fo:text-indent="-1.035cm" style:auto-text-indent="false" style:snap-to-layout-grid="false"/>
    </style:style>
    <style:style style:name="P13" style:family="paragraph" style:parent-style-name="xl27">
      <style:paragraph-properties fo:margin-top="0.494cm" fo:margin-bottom="0.494cm" style:contextual-spacing="false" fo:text-align="center" style:justify-single-wor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letter-spacing="-0.021cm" fo:font-weight="bold" style:font-name-asian="標楷體1" style:font-weight-asian="bold"/>
    </style:style>
    <style:style style:name="T5" style:family="text">
      <style:text-properties style:font-name="標楷體" fo:font-size="9pt" fo:letter-spacing="-0.021cm" fo:font-weight="bold" style:font-name-asian="標楷體1" style:font-size-asian="9pt" style:font-weight-asian="bold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size-complex="14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11pt" style:font-name-asian="標楷體1" style:font-size-asian="11pt" style:font-size-complex="11pt" fo:background-color="#ffff00"/>
    </style:style>
    <style:style style:name="T13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四 <text:s text:c="3"/></text:span><text:span text:style-name="T4"><text:s text:c="3"/></text:span><text:span text:style-name="T5"><text:s text:c="2"/></text:span><text:span text:style-name="T4"><text:s text:c="3"/></text:span><text:span text:style-name="T6">國立中興大學115學年度碩士在職專班招生</text:span></text:p>
      <text:p text:style-name="P2"><text:span text:style-name="T7">工　 <text:s/>作　 <text:s/>經 <text:s/>　歷　 <text:s/>表</text:span></text:p>
      <text:p text:style-name="P3"/>
      <text:p text:style-name="P4"><text:span text:style-name="T1">考生姓名：</text:span><text:span text:style-name="T3">　　　　 <text:s text:c="5"/></text:span><text:span text:style-name="T1">　報考系所(班、組、聯招群)：</text:span><text:span text:style-name="T3"> <text:s text:c="20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8">服務單位</text:p>
          </table:table-cell>
          <table:table-cell table:style-name="表格1.B1" table:number-rows-spanned="3" office:value-type="string">
            <text:p text:style-name="P8">職位</text:p>
          </table:table-cell>
          <table:table-cell table:style-name="表格1.B1" table:number-columns-spanned="6" office:value-type="string">
            <text:p text:style-name="P8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3" office:value-type="string">
            <text:p text:style-name="P8">服務期間合計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P8">起</text:p>
          </table:table-cell>
          <table:covered-table-cell/>
          <table:covered-table-cell/>
          <table:table-cell table:style-name="表格1.B2" table:number-columns-spanned="3" office:value-type="string">
            <text:p text:style-name="P8"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年</text:p>
          </table:table-cell>
          <table:table-cell table:style-name="表格1.B2" office:value-type="string">
            <text:p text:style-name="P8">月</text:p>
          </table:table-cell>
          <table:table-cell table:style-name="表格1.B2" office:value-type="string">
            <text:p text:style-name="P8">日</text:p>
          </table:table-cell>
          <table:table-cell table:style-name="表格1.B2" office:value-type="string">
            <text:p text:style-name="P8">年</text:p>
          </table:table-cell>
          <table:table-cell table:style-name="表格1.B2" office:value-type="string">
            <text:p text:style-name="P8">月</text:p>
          </table:table-cell>
          <table:table-cell table:style-name="表格1.B2" office:value-type="string">
            <text:p text:style-name="P8">日</text:p>
          </table:table-cell>
          <table:table-cell table:style-name="表格1.B2" office:value-type="string">
            <text:p text:style-name="P8">年</text:p>
          </table:table-cell>
          <table:table-cell table:style-name="表格1.B2" office:value-type="string">
            <text:p text:style-name="P8">月</text:p>
          </table:table-cell>
          <table:table-cell table:style-name="表格1.I2" office:value-type="string">
            <text:p text:style-name="P8">日</text:p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16" table:number-columns-spanned="11" office:value-type="string">
            <text:p text:style-name="P8">服務年資共計：<text:span text:style-name="T10"> <text:s text:c="5"/></text:span>年<text:span text:style-name="T10"> <text:s text:c="5"/></text:span>月<text:span text:style-name="T10"> 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><text:span text:style-name="T6">考生親筆簽名：</text:span><text:span text:style-name="T8"> <text:s text:c="16"/></text:span><text:span text:style-name="T6"><text:s/></text:span></text:p>
      <text:p text:style-name="P7"/>
      <text:p text:style-name="P11"><text:span text:style-name="T11">註：1.</text:span><text:span text:style-name="T12">考生最近服務單位之服務年資如未達招生單位規定者，應填寫本工作經歷表</text:span><text:span text:style-name="T11">，列舉出歷年之服務單位與工作年資，並連同歷年之服務年資證明文件一起上傳。合併計算之服務年資應符合招生單位之規定，始得報考。</text:span></text:p>
      <text:p text:style-name="P12"><text:span text:style-name="T11"><text:s text:c="4"/>2.填表時請依時間先後順序填寫，並依招生系所之規定，繳交歷年服務年資證明。</text:span></text:p>
      <text:p text:style-name="P12"><text:span text:style-name="T11"><text:s text:c="4"/>3.</text:span><text:span text:style-name="T13">本工作經歷表得以勞保局開立之勞、農、漁等職業工會投保年資證明文件(被保險人投保資料表，含其明細)替代之</text:span><text:span text:style-name="T11">。各招生單位若有特殊規定者，從其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標題_2b_1" style:display-name="標題+1" style:family="paragraph" style:parent-style-name="Standard" style:next-style-name="Standard" style:default-outline-level="">
      <style:paragraph-properties fo:line-height="100%" fo:text-align="start" style:justify-single-word="false" style:vertical-align="auto"/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yle21" style:family="text" style:parent-style-name="Default_20_Paragraph_20_Fon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 style:parent-style-name="Default_20_Paragraph_20_Fon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 style:parent-style-name="Default_20_Paragraph_20_Font">
      <style:text-properties fo:font-size="7.5pt" style:font-size-asian="7.5pt" style:font-size-complex="7.5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01, 02, 03, ..." text:start-value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" text:bullet-char="□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fo:text-indent="-0.847cm" fo:margin-left="1.8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9cm" fo:margin-left="1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xl27">
      <style:paragraph-properties fo:margin-top="0.494cm" fo:margin-bottom="0.494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- <text:page-number text:select-page="current">0</text:page-number><text:s/>-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13T06:19:00</meta:print-date>
    <meta:creation-date>2025-10-20T00:54:00</meta:creation-date>
    <dc:date>2025-10-20T00:5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4" meta:word-count="306" meta:character-count="413" meta:non-whitespace-character-count="311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