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65cm" fo:margin-top="0cm" fo:margin-bottom="0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681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0.434cm"/>
    </style:style>
    <style:style style:name="表格1.O" style:family="table-column">
      <style:table-column-properties style:column-width="0.575cm"/>
    </style:style>
    <style:style style:name="表格1.P" style:family="table-column">
      <style:table-column-properties style:column-width="0.106cm"/>
    </style:style>
    <style:style style:name="表格1.S" style:family="table-column">
      <style:table-column-properties style:column-width="5.26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P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4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S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1.132cm" fo:keep-together="always"/>
    </style:style>
    <style:style style:name="表格1.6" style:family="table-row">
      <style:table-row-properties style:min-row-height="0.751cm" fo:keep-together="always"/>
    </style:style>
    <style:style style:name="表格1.S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979cm" fo:keep-together="always"/>
    </style:style>
    <style:style style:name="表格1.J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3.877cm" fo:keep-together="auto"/>
    </style:style>
    <style:style style:name="表格1.9" style:family="table-row">
      <style:table-row-properties style:min-row-height="3.127cm" fo:keep-together="auto"/>
    </style:style>
    <style:style style:name="表格1.C9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10" style:family="table-row">
      <style:table-row-properties style:min-row-height="7.2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 style:master-page-name="Standard">
      <style:paragraph-properties fo:margin-left="0cm" fo:margin-right="0.25cm" fo:line-height="100%" fo:text-align="start" style:justify-single-word="false" fo:text-indent="0cm" style:auto-text-indent="false" style:page-number="1" style:vertical-align="auto" style:snap-to-layout-grid="false"/>
    </style:style>
    <style:style style:name="P2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3" style:family="paragraph" style:parent-style-name="Standard">
      <style:paragraph-properties fo:line-height="0.776cm" fo:text-align="center" style:justify-single-word="false" style:vertical-align="auto"/>
    </style:style>
    <style:style style:name="P4" style:family="paragraph" style:parent-style-name="Standard">
      <style:paragraph-properties fo:line-height="0.706cm" fo:text-align="start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0.347cm" fo:margin-right="0cm" fo:line-height="0.564cm" fo:orphans="0" fo:widows="0" fo:text-indent="-0.347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564cm" fo:text-align="start" style:justify-single-word="false" fo:orphans="0" fo:widows="0" style:vertical-align="auto"/>
      <style:text-properties style:font-name-asian="標楷體1"/>
    </style:style>
    <style:style style:name="P12" style:family="paragraph" style:parent-style-name="Standard">
      <style:paragraph-properties fo:line-height="0.564cm" fo:text-align="start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margin-top="0.318cm" fo:margin-bottom="0cm" style:contextual-spacing="false" fo:line-height="0.564cm" fo:text-align="end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margin-left="1.007cm" fo:margin-right="0cm" fo:line-height="0.494cm" fo:text-align="start" style:justify-single-word="false" fo:orphans="0" fo:widows="0" fo:text-indent="-1.004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564cm" fo:text-align="start" style:justify-single-word="false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23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/>
    </style:style>
    <style:style style:name="P25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</style:style>
    <style:style style:name="P26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fo:font-size="20pt" style:letter-kerning="false" style:font-name-asian="標楷體1" style:font-size-asian="20pt" style:font-size-complex="20pt"/>
    </style:style>
    <style:style style:name="T6" style:family="text">
      <style:text-properties fo:color="#000000" loext:opacity="100%" fo:font-size="18pt" style:letter-kerning="false" style:font-name-asian="標楷體1" style:font-size-asian="18pt" style:font-size-complex="18pt"/>
    </style:style>
    <style:style style:name="T7" style:family="text">
      <style:text-properties style:font-name-asian="標楷體1"/>
    </style:style>
    <style:style style:name="T8" style:family="text">
      <style:text-properties style:font-name="標楷體" style:font-name-complex="Arial1"/>
    </style:style>
    <style:style style:name="T9" style:family="text">
      <style:text-properties style:letter-kerning="false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background-color="#d8d8d8" loext:char-shading-value="38" style:font-name-asian="標楷體1"/>
    </style:style>
    <style:style style:name="T12" style:family="text">
      <style:text-properties fo:background-color="#d8d8d8" loext:char-shading-value="38"/>
    </style:style>
    <style:style style:name="T13" style:family="text">
      <style:text-properties fo:color="#ff0000" loext:opacity="100%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三</text:span></text:p>
      <text:p text:style-name="P3"><text:span text:style-name="T6">國立中興大學115年度秋季產業碩士專班招生</text:span></text:p>
      <text:p text:style-name="P3"><text:span text:style-name="T6">低收入戶、中低收入戶考生報名費用減免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column table:style-name="表格1.C"/>
        <table:table-column table:style-name="表格1.K"/>
        <table:table-column table:style-name="表格1.L"/>
        <table:table-column table:style-name="表格1.D" table:number-columns-repeated="2"/>
        <table:table-column table:style-name="表格1.O"/>
        <table:table-column table:style-name="表格1.P"/>
        <table:table-column table:style-name="表格1.D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16">考生姓名</text:p>
          </table:table-cell>
          <table:covered-table-cell/>
          <table:table-cell table:style-name="表格1.C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8">申請退</text:p>
            <text:p text:style-name="P8"><text:span text:style-name="T4">費類別</text:span>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P11"><text:span text:style-name="T8">□</text:span>低收入戶考生(退1500元)</text:p>
            <text:p text:style-name="P4"><text:span text:style-name="T8">□</text:span>中低收入戶考生(退900元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招生班別</text:p>
          </table:table-cell>
          <table:covered-table-cell/>
          <table:table-cell table:style-name="表格1.C2" table:number-columns-spanned="9" office:value-type="string">
            <text:p text:style-name="P19">產業碩士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8">報考系</text:p>
            <text:p text:style-name="P17">所班別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聯絡電話</text:p>
          </table:table-cell>
          <table:covered-table-cell/>
          <table:table-cell table:style-name="表格1.P2" table:number-columns-spanned="17" office:value-type="string">
            <text:p text:style-name="P12"><text:span text:style-name="T9">電話： <text:s text:c="26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2">轉帳帳號</text:p>
            <text:p text:style-name="P9"><text:span text:style-name="T3">退 <text:s text:c="3"/>費</text:span></text:p>
          </table:table-cell>
          <table:table-cell table:style-name="表格1.C2" table:number-rows-spanned="2" office:value-type="string">
            <text:p text:style-name="P23">銀行</text:p>
          </table:table-cell>
          <table:table-cell table:style-name="表格1.C2" table:number-rows-spanned="2" table:number-columns-spanned="7" office:value-type="string">
            <text:p text:style-name="P13">銀行</text:p>
            <text:p text:style-name="P14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8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8">戶名 <text:span text:style-name="T10">(限考生本人)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table-cell table:style-name="表格1.C2" table:number-rows-spanned="2" office:value-type="string">
            <text:p text:style-name="P24">郵局</text:p>
          </table:table-cell>
          <table:table-cell table:style-name="表格1.C2" table:number-columns-spanned="7" office:value-type="string">
            <text:p text:style-name="P8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8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戶名 <text:span text:style-name="T10">(限考生本人)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J7" office:value-type="string">
            <text:p text:style-name="P8"/>
          </table:table-cell>
          <table:table-cell table:style-name="表格1.J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J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S6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18">應附證件</text:p>
            <text:p text:style-name="P18">(不予退還)</text:p>
          </table:table-cell>
          <table:covered-table-cell/>
          <table:table-cell table:style-name="表格1.P2" table:number-columns-spanned="17" office:value-type="string">
            <text:p text:style-name="P5">1.縣市政府或鄉、鎮、市(區)公所開立之中低收入戶/低收入戶證明正本。</text:p>
            <text:p text:style-name="P6"><text:s text:c="2"/><text:span text:style-name="T12">※一般鄰里長所核發清寒證明等證件，概不受理。</text:span></text:p>
            <text:p text:style-name="P6">2.如中低收入戶/低收入戶證明文件中無考生姓名等相關資料時，應另附相關戶口名簿或戶籍謄本影本，以茲證明。 </text:p>
            <text:p text:style-name="P5">3.退費帳號存摺正面影本(須考生本人持有)。</text:p>
            <text:p text:style-name="P5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審 <text:s text:c="3"/>核</text:p>
            <text:p text:style-name="P26">(考生勿填)</text:p>
          </table:table-cell>
          <table:covered-table-cell/>
          <table:table-cell table:style-name="表格1.C9" table:number-columns-spanned="17" office:value-type="string">
            <text:p text:style-name="P5"/>
            <text:p text:style-name="P5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備註</text:p>
          </table:table-cell>
          <table:covered-table-cell/>
          <table:table-cell table:style-name="表格1.C10" table:number-columns-spanned="17" office:value-type="string">
            <text:p text:style-name="P6">1.符合低收入戶、中低收入戶身分之考生，應先繳交全額報名費，再向本校招生暨資訊組申請報名費減免退費。低收入戶考生得申請報名費全額退費優待；中低收入戶考生得申請報名費以4折優待。<text:span text:style-name="T13">限申請優待報考一系所(班別)。</text:span></text:p>
            <text:p text:style-name="P6">2.<text:span text:style-name="T12">請申請人填妥本申請表並貼足郵資連同應附證件，於115年5月25日前（以中華郵政郵戳為憑，逾期恕不受理），掛號郵寄至「40227臺中市南區興大路145號國立中興大學招生暨資訊組收」。</text:span></text:p>
            <text:p text:style-name="P7">3.經審查不符合低收入戶或中低收入戶資格者、證件不齊、逾期申請者，一概不予退費。如有疑問，請電洽招生暨資訊組04-22840216。</text:p>
            <text:p text:style-name="P6">4.經審核通過者，本校出納組約於115年7月上旬撥款至申請人帳戶內。</text:p>
            <text:p text:style-name="P25"><text:span text:style-name="T7">5.本表可自招生資訊網(</text:span><text:a xlink:type="simple" xlink:href="https://recruit.nchu.edu.tw/" text:style-name="Internet_20_link" text:visited-style-name="Visited_20_Internet_20_Link"><text:span text:style-name="Internet_20_link"><text:span text:style-name="T7">https://recruit.nchu.edu.tw/</text:span></text:span></text:a><text:span text:style-name="T7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31_" style:display-name="1" style:family="paragraph" style:parent-style-name="Standard" style:default-outline-level="">
      <style:paragraph-properties fo:margin-left="1.949cm" fo:margin-right="0cm" style:line-height-at-least="0.564cm" fo:text-indent="-0.349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text-transform="uppercas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fo:text-transform="uppercase"/>
    </style:style>
    <style:style style:name="ListLabel_20_14" style:display-name="ListLabel 14" style:family="text">
      <style:text-properties fo:text-transform="uppercase"/>
    </style:style>
    <style:style style:name="ListLabel_20_15" style:display-name="ListLabel 15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635cm"/>
        </style:list-level-properties>
      </text:list-level-style-number>
      <text:list-level-style-number text:level="3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71cm" fo:margin-left="2.52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.701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4-03-07T07:07:00</meta:print-date>
    <meta:creation-date>2026-03-19T06:18:00</meta:creation-date>
    <dc:date>2026-03-19T06:19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1" meta:word-count="607" meta:character-count="733" meta:non-whitespace-character-count="676"/>
    <meta:user-defined meta:name="AppVersion">16.0000</meta:user-defined>
    <meta:template xlink:type="simple" xlink:actuate="onRequest" xlink:title="Normal.dotm" xlink:href=""/>
  </office:meta>
</office:document-meta>
</file>