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8.5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line-height="0.776cm" style:page-number="1"/>
    </style:style>
    <style:style style:name="P3" style:family="paragraph" style:parent-style-name="Standard">
      <style:paragraph-properties fo:margin-left="0cm" fo:margin-right="0cm" fo:line-height="1.058cm" fo:text-align="end" style:justify-single-word="false" fo:orphans="0" fo:widows="0" fo:text-indent="1.235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199cm" fo:margin-right="0cm" fo:line-height="1.058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7" style:family="paragraph" style:parent-style-name="Standard">
      <style:paragraph-properties fo:margin-left="0.42cm" fo:margin-right="0cm" fo:margin-top="0.318cm" fo:margin-bottom="0.318cm" style:contextual-spacing="false" fo:line-height="0.564cm" fo:text-indent="0.494cm" style:auto-text-indent="false"/>
    </style:style>
    <style:style style:name="P8" style:family="paragraph" style:parent-style-name="Standard">
      <style:paragraph-properties fo:margin-left="0.055cm" fo:margin-right="0cm" fo:line-height="0.564cm" fo:text-align="start" style:justify-single-word="false" fo:text-indent="0.706cm" style:auto-text-indent="false"/>
    </style:style>
    <style:style style:name="P9" style:family="paragraph" style:parent-style-name="Standard">
      <style:paragraph-properties fo:margin-left="0.173cm" fo:margin-right="0cm" fo:line-height="0.882cm" fo:text-align="start" style:justify-single-word="false" fo:text-indent="0.318cm" style:auto-text-indent="false"/>
    </style:style>
    <style:style style:name="P10" style:family="paragraph" style:parent-style-name="Standard">
      <style:paragraph-properties fo:margin-left="0.847cm" fo:margin-right="0cm" fo:line-height="0.847cm" fo:text-indent="0cm" style:auto-text-indent="false"/>
    </style:style>
    <style:style style:name="P11" style:family="paragraph" style:parent-style-name="Standard">
      <style:paragraph-properties fo:margin-left="0.847cm" fo:margin-right="0cm" fo:line-height="0.988cm" fo:text-indent="0.988cm" style:auto-text-indent="false"/>
    </style:style>
    <style:style style:name="P12" style:family="paragraph" style:parent-style-name="Standard">
      <style:paragraph-properties fo:margin-left="1.129cm" fo:margin-right="0cm" fo:line-height="0.494cm" fo:text-indent="-0.282cm" style:auto-text-indent="false"/>
    </style:style>
    <style:style style:name="P13" style:family="paragraph" style:parent-style-name="Standard">
      <style:paragraph-properties fo:margin-left="1.129cm" fo:margin-right="0cm" style:line-height-at-least="0cm" fo:text-indent="-0.282cm" style:auto-text-indent="false"/>
    </style:style>
    <style:style style:name="P14" style:family="paragraph" style:parent-style-name="Text_20_body">
      <style:paragraph-properties fo:margin-left="0.42cm" fo:margin-right="0cm" fo:margin-top="0cm" fo:margin-bottom="0cm" style:contextual-spacing="false" fo:line-height="0.63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2cm" fo:margin-right="0cm" fo:margin-top="0.318cm" fo:margin-bottom="0.318cm" style:contextual-spacing="false" fo:line-height="0.635cm" fo:text-align="justify" style:justify-single-word="false" fo:text-indent="1.693cm" style:auto-text-indent="false"/>
    </style:style>
    <style:style style:name="P16" style:family="paragraph" style:parent-style-name="純文字1">
      <style:paragraph-properties fo:margin-left="0.99cm" fo:margin-right="0cm" fo:line-height="0.776cm" fo:text-align="center" style:justify-single-word="false" fo:text-indent="-0.99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 fo:font-size="18pt" style:letter-kerning="false" style:font-name-asian="標楷體1" style:font-size-asian="18pt" style:font-size-complex="18pt"/>
    </style:style>
    <style:style style:name="T6" style:family="text">
      <style:text-properties fo:color="#000000" loext:opacity="100%" fo:font-size="18pt" style:letter-kerning="false" style:font-name-asian="標楷體1" style:font-size-asian="18pt" style:font-size-complex="18pt" style:font-weight-complex="bold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style:font-name="Times New Roman" fo:font-size="18pt" style:font-name-asian="標楷體1" style:font-size-asian="18pt" style:font-size-complex="18pt"/>
    </style:style>
    <style:style style:name="T9" style:family="text">
      <style:text-properties style:font-name="Times New Roman" style:font-size-complex="14pt"/>
    </style:style>
    <style:style style:name="T10" style:family="text">
      <style:text-properties style:font-name="Times New Roman" fo:font-weight="bold" style:font-weight-asian="bold" style:font-size-complex="14pt"/>
    </style:style>
    <style:style style:name="T11" style:family="text">
      <style:text-properties style:font-name="Times New Roman" fo:font-size="16pt" style:font-size-asian="16pt"/>
    </style:style>
    <style:style style:name="T12" style:family="text">
      <style:text-properties style:font-name="Times New Roman" style:text-underline-style="solid" style:text-underline-width="auto" style:text-underline-color="font-color" style:font-size-complex="14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6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表一</text:span></text:p>
      <text:p text:style-name="P1"><text:span text:style-name="T5">國立中興大學</text:span><text:span text:style-name="T6">115年度秋季產業碩士專班</text:span><text:span text:style-name="T5">招生</text:span></text:p>
      <text:p text:style-name="P16"><text:span text:style-name="T8">境外大學同等學力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本人所持</text:p>
          </table:table-cell>
          <table:table-cell table:style-name="表格1.A1" office:value-type="string">
            <text:p text:style-name="P6">（請勾選）</text:p>
            <text:p text:style-name="P5"><text:span text:style-name="T16">□</text:span>國外</text:p>
            <text:p text:style-name="P5"><text:span text:style-name="T16">□</text:span>大陸地區</text:p>
            <text:p text:style-name="P5"><text:span text:style-name="T16">□</text:span>香港或澳門地區</text:p>
          </table:table-cell>
          <table:table-cell table:style-name="表格1.A1" office:value-type="string">
            <text:p text:style-name="P4">之學歷證件確為教育部認可，並符合</text:p>
          </table:table-cell>
        </table:table-row>
      </table:table>
      <text:p text:style-name="P14"><text:span text:style-name="T9">「大學辦理國外學歷採認辦法」或「大陸地區學歷採認辦法」或「香港澳門學歷檢覈及採認辦法」之規定，完成相關驗證或採認程序。茲保證於錄取後報到時，繳驗完成驗印或採認之正式學歷證件</text:span><text:span text:style-name="T10">正本</text:span><text:span text:style-name="T9">及歷年成績單</text:span><text:span text:style-name="T10">正本</text:span><text:span text:style-name="T9">（外文應附中譯本）及入出國主管機關核發之入出國紀錄證明（須涵蓋境外學歷修業起迄期間）及簡章規定新生應繳驗證件，若未繳交或經查證不符合貴校報考資格，本人自願放棄錄取資格，絕無異議。</text:span></text:p>
      <text:p text:style-name="P15"><text:span text:style-name="T11">此 <text:s/>致</text:span></text:p>
      <text:p text:style-name="P9"><text:span text:style-name="T7">國立中興大學招生委員會</text:span></text:p>
      <text:p text:style-name="P10"><text:span text:style-name="T1">境外校院名稱</text:span><text:span text:style-name="T4">（如為國外學校，請書寫英文全名）</text:span><text:span text:style-name="T1">：</text:span></text:p>
      <text:p text:style-name="P10"><text:span text:style-name="T3"><text:s text:c="66"/></text:span></text:p>
      <text:p text:style-name="P10"><text:span text:style-name="T1">學校地址</text:span><text:span text:style-name="T4">（請書寫國名及地區）</text:span><text:span text:style-name="T1">：</text:span></text:p>
      <text:p text:style-name="P10"><text:span text:style-name="T3"><text:s text:c="66"/></text:span></text:p>
      <text:p text:style-name="P10"><text:span text:style-name="T2">境外學歷</text:span><text:span text:style-name="T1">修業時間：西元</text:span><text:span text:style-name="T3"> <text:s text:c="4"/></text:span><text:span text:style-name="T1">年</text:span><text:span text:style-name="T3"> <text:s text:c="4"/></text:span><text:span text:style-name="T1">月至</text:span><text:span text:style-name="T3"> <text:s text:c="4"/></text:span><text:span text:style-name="T1">年</text:span><text:span text:style-name="T3"> <text:s text:c="4"/></text:span><text:span text:style-name="T1">月</text:span></text:p>
      <text:p text:style-name="P10"><text:span text:style-name="T1">合計</text:span><text:span text:style-name="T3"> <text:s text:c="4"/></text:span><text:span text:style-name="T1">個月</text:span><text:span text:style-name="T4">（須扣除非修業期間）</text:span></text:p>
      <text:p text:style-name="P10"><text:span text:style-name="T1">立書人簽名（國外學歷請另行簽立英文姓名）：</text:span></text:p>
      <text:p text:style-name="P11"><text:span text:style-name="T1">中文姓名：</text:span><text:span text:style-name="T3"> <text:s text:c="15"/></text:span><text:span text:style-name="T1"><text:s text:c="3"/>英文姓名：</text:span><text:span text:style-name="T3"> <text:s text:c="22"/></text:span></text:p>
      <text:p text:style-name="P11"><text:span text:style-name="T1">身分證字號：</text:span><text:span text:style-name="T3"> <text:s text:c="22"/></text:span></text:p>
      <text:p text:style-name="P11"><text:span text:style-name="T1">報考系所班別：</text:span><text:span text:style-name="T3"> <text:s text:c="30"/></text:span></text:p>
      <text:p text:style-name="P11"><text:span text:style-name="T1">聯絡電話（行動電話）：</text:span><text:span text:style-name="T3"> <text:s text:c="15"/></text:span></text:p>
      <text:p text:style-name="P7"><text:span text:style-name="T1">中 <text:s/>華 <text:s/>民 <text:s/>國</text:span><text:span text:style-name="T3"> 115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<text:p text:style-name="P8"><text:span text:style-name="T14">注意事項：</text:span></text:p>
      <text:p text:style-name="P12"><text:span text:style-name="T14">1.持境外大學同等學力報考者，應填具本切結書，於報名截止日前將本切結書正本、學歷證件及成績單影本，以限時掛號寄至「40227臺中市南區興大路145號招生暨資訊組收」（以中華郵政郵戳為憑）。未於規定期限寄送者，以不符報考資格處理。</text:span></text:p>
      <text:p text:style-name="P13"><text:span text:style-name="T14">2.信封上請註明：報考產業碩士專班招生境外大學同等學力切結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31_" style:display-name="1" style:family="paragraph" style:parent-style-name="Standard" style:default-outline-level="">
      <style:paragraph-properties fo:margin-left="1.949cm" fo:margin-right="0cm" style:line-height-at-least="0.564cm" fo:text-indent="-0.349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text-transform="uppercas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fo:text-transform="uppercase"/>
    </style:style>
    <style:style style:name="ListLabel_20_14" style:display-name="ListLabel 14" style:family="text">
      <style:text-properties fo:text-transform="uppercase"/>
    </style:style>
    <style:style style:name="ListLabel_20_15" style:display-name="ListLabel 15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635cm"/>
        </style:list-level-properties>
      </text:list-level-style-number>
      <text:list-level-style-number text:level="3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71cm" fo:margin-left="2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.701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6-03-19T06:20:00</meta:print-date>
    <meta:creation-date>2026-03-19T05:42:00</meta:creation-date>
    <dc:date>2026-03-19T06:23:00</dc:date>
    <meta:editing-duration>PT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" meta:word-count="545" meta:character-count="845" meta:non-whitespace-character-count="557"/>
    <meta:user-defined meta:name="AppVersion">16.0000</meta:user-defined>
    <meta:template xlink:type="simple" xlink:actuate="onRequest" xlink:title="Normal.dotm" xlink:href=""/>
  </office:meta>
</office:document-meta>
</file>