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9cm" fo:margin-left="0cm" fo:margin-top="0cm" fo:margin-bottom="0cm" table:align="left" style:writing-mode="lr-tb"/>
    </style:style>
    <style:style style:name="表格1.A" style:family="table-column">
      <style:table-column-properties style:column-width="3.983cm"/>
    </style:style>
    <style:style style:name="表格1.B" style:family="table-column">
      <style:table-column-properties style:column-width="4.519cm"/>
    </style:style>
    <style:style style:name="表格1.C" style:family="table-column">
      <style:table-column-properties style:column-width="9.088cm"/>
    </style:style>
    <style:style style:name="表格1.1" style:family="table-row">
      <style:table-row-properties style:min-row-height="2.723cm" fo:keep-together="auto"/>
    </style:style>
    <style:style style:name="表格1.A1" style:family="table-cell">
      <style:table-cell-properties style:vertical-align="middle" fo:padding="0cm" fo:border="none"/>
    </style:style>
    <style:style style:name="P1" style:family="paragraph" style:parent-style-name="Header">
      <style:paragraph-properties fo:line-height="0.106cm"/>
    </style:style>
    <style:style style:name="P2" style:family="paragraph" style:parent-style-name="Standard" style:master-page-name="Standard">
      <style:paragraph-properties fo:line-height="0.741cm" fo:text-align="start" style:justify-single-word="false" fo:orphans="2" fo:widows="2" style:page-number="45" style:vertical-align="auto"/>
    </style:style>
    <style:style style:name="P3" style:family="paragraph" style:parent-style-name="Standard">
      <style:paragraph-properties fo:line-height="0.741cm" fo:text-align="center" style:justify-single-word="false" fo:orphans="2" fo:widows="2" style:vertical-align="auto"/>
    </style:style>
    <style:style style:name="P4" style:family="paragraph" style:parent-style-name="Standard">
      <style:paragraph-properties fo:line-height="0.741cm" fo:text-align="center" style:justify-single-word="false" style:vertical-align="auto"/>
    </style:style>
    <style:style style:name="P5" style:family="paragraph" style:parent-style-name="Standard">
      <style:paragraph-properties fo:margin-left="0.423cm" fo:margin-right="0cm" fo:line-height="0.564cm" fo:orphans="0" fo:widows="0" fo:text-indent="0cm" style:auto-text-indent="false" style:snap-to-layout-grid="false"/>
      <style:text-properties style:font-name-asian="標楷體1"/>
    </style:style>
    <style:style style:name="P6" style:family="paragraph" style:parent-style-name="Standard">
      <style:paragraph-properties fo:margin-left="0.423cm" fo:margin-right="0cm" fo:line-height="1.058cm" fo:text-align="end" style:justify-single-word="false" fo:orphans="0" fo:widows="0" fo:text-indent="1.388cm" style:auto-text-indent="false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199cm" fo:margin-right="0cm" fo:line-height="1.058cm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423cm" fo:margin-right="0cm" fo:orphans="0" fo:widows="0" fo:text-indent="0cm" style:auto-text-indent="false" style:snap-to-layout-grid="false"/>
      <style:text-properties fo:font-size="10pt" style:font-name-asian="標楷體1" style:font-size-asian="10pt"/>
    </style:style>
    <style:style style:name="P9" style:family="paragraph" style:parent-style-name="Standard">
      <style:paragraph-properties fo:margin-left="0.055cm" fo:margin-right="0cm" fo:line-height="0.564cm" fo:text-align="start" style:justify-single-word="false" fo:text-indent="0.706cm" style:auto-text-indent="false"/>
    </style:style>
    <style:style style:name="P10" style:family="paragraph" style:parent-style-name="Standard">
      <style:paragraph-properties fo:margin-left="0.173cm" fo:margin-right="0cm" fo:line-height="0.529cm" fo:text-align="start" style:justify-single-word="false" fo:text-indent="0.282cm" style:auto-text-indent="false"/>
    </style:style>
    <style:style style:name="P11" style:family="paragraph" style:parent-style-name="Standard">
      <style:paragraph-properties fo:margin-left="0.847cm" fo:margin-right="0cm" fo:line-height="0.847cm" fo:text-indent="0cm" style:auto-text-indent="false"/>
    </style:style>
    <style:style style:name="P12" style:family="paragraph" style:parent-style-name="Standard">
      <style:paragraph-properties fo:margin-left="0.42cm" fo:margin-right="0cm" fo:line-height="0.847cm" fo:text-indent="1.235cm" style:auto-text-indent="false"/>
    </style:style>
    <style:style style:name="P13" style:family="paragraph" style:parent-style-name="Standard">
      <style:paragraph-properties fo:margin-left="0.847cm" fo:margin-right="0cm" fo:line-height="0.847cm" fo:text-indent="0cm" style:auto-text-indent="false"/>
      <style:text-properties officeooo:paragraph-rsid="000b7181"/>
    </style:style>
    <style:style style:name="P14" style:family="paragraph" style:parent-style-name="Standard">
      <style:paragraph-properties fo:margin-left="0.847cm" fo:margin-right="0cm" fo:line-height="0.988cm" fo:text-indent="0.988cm" style:auto-text-indent="false"/>
    </style:style>
    <style:style style:name="P15" style:family="paragraph" style:parent-style-name="Standard">
      <style:paragraph-properties fo:margin-left="1.129cm" fo:margin-right="0cm" fo:line-height="0.494cm" fo:text-indent="-0.282cm" style:auto-text-indent="false"/>
    </style:style>
    <style:style style:name="P16" style:family="paragraph" style:parent-style-name="Text_20_body">
      <style:paragraph-properties fo:margin-left="0.42cm" fo:margin-right="0cm" fo:margin-top="0cm" fo:margin-bottom="0cm" style:contextual-spacing="false" fo:line-height="0.70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42cm" fo:margin-right="0cm" fo:margin-top="0cm" fo:margin-bottom="0.318cm" style:contextual-spacing="false" fo:line-height="0.529cm" fo:text-align="justify" style:justify-single-word="false" fo:text-indent="1.482cm" style:auto-text-indent="false"/>
    </style:style>
    <style:style style:name="T1" style:family="text">
      <style:text-properties fo:font-size="14pt" fo:letter-spacing="-0.021cm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fo:color="#000000" loext:opacity="100%" fo:font-size="16pt" style:letter-kerning="false" style:font-name-asian="標楷體1" style:font-size-asian="16pt" style:font-size-complex="18pt"/>
    </style:style>
    <style:style style:name="T7" style:family="text">
      <style:text-properties fo:color="#000000" loext:opacity="100%" fo:font-size="16pt" style:letter-kerning="false" style:font-name-asian="標楷體1" style:font-size-asian="16pt" style:font-size-complex="18pt" style:font-weight-complex="bold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font-size="16pt" style:font-name-asian="標楷體1" style:font-size-asian="16pt" style:font-size-complex="18pt"/>
    </style:style>
    <style:style style:name="T10" style:family="text">
      <style:text-properties style:font-name-asian="標楷體1"/>
    </style:style>
    <style:style style:name="T11" style:family="text">
      <style:text-properties fo:font-size="10pt" style:font-name-asian="標楷體1" style:font-size-asian="10pt"/>
    </style:style>
    <style:style style:name="T12" style:family="text">
      <style:text-properties fo:font-size="10pt" style:font-name-asian="標楷體1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14" style:family="text">
      <style:text-properties style:font-name="標楷體"/>
    </style:style>
    <style:style style:name="T15" style:family="text">
      <style:text-properties style:font-name="Times New Roman" style:font-size-complex="14pt"/>
    </style:style>
    <style:style style:name="T16" style:family="text">
      <style:text-properties style:font-name="Times New Roman" fo:font-weight="bold" style:font-weight-asian="bold" style:font-size-complex="14pt"/>
    </style:style>
    <style:style style:name="T17" style:family="text">
      <style:text-properties style:font-name="Times New Roman" style:text-underline-style="solid" style:text-underline-width="auto" style:text-underline-color="font-color" style:font-size-complex="14pt"/>
    </style:style>
    <style:style style:name="T18" style:family="text">
      <style:text-properties fo:color="#3333ff" loext:opacity="100%" fo:font-size="10pt" fo:font-weight="bold" style:font-name-asian="標楷體1" style:font-size-asian="10pt" style:font-weight-asian="bold" style:font-size-complex="10pt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附表一"/><text:span text:style-name="T1">附表一</text:span><text:bookmark-end text:name="附表一"/><text:span text:style-name="T1"> <text:s text:c="5"/></text:span></text:p>
      <text:p text:style-name="P3"><text:span text:style-name="T6">國立中興大學</text:span><text:span text:style-name="T7">115學</text:span><text:span text:style-name="T6">年度境外</text:span><text:span text:style-name="T9">碩士在職專班招生</text:span></text:p>
      <text:p text:style-name="P4"><text:span text:style-name="T9">境外大學同等學力切結書</text:span></text:p>
      <text:p text:style-name="P4"><text:span text:style-name="T10">(本表請寄至國立中興大學招生暨資訊組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本人所持</text:p>
          </table:table-cell>
          <table:table-cell table:style-name="表格1.A1" office:value-type="string">
            <text:p text:style-name="P8">(請勾選)</text:p>
            <text:p text:style-name="P5"><text:span text:style-name="T14">□</text:span><text:span text:style-name="T4">國外</text:span></text:p>
            <text:p text:style-name="P5"><text:span text:style-name="T14">□</text:span><text:span text:style-name="T4">大陸地區</text:span></text:p>
            <text:p text:style-name="P5"><text:span text:style-name="T14">□</text:span><text:span text:style-name="T4">香港或澳門地區</text:span></text:p>
          </table:table-cell>
          <table:table-cell table:style-name="表格1.A1" office:value-type="string">
            <text:p text:style-name="P7">之學歷證件確為教育部認可，並符合</text:p>
          </table:table-cell>
        </table:table-row>
      </table:table>
      <text:p text:style-name="P16"><text:span text:style-name="T15">「大學辦理國外學歷採認辦法」或「大陸地區學歷採認辦法」或「香港澳門學歷檢覈及採認辦法」之規定，完成相關驗證或採認程序。茲保證於錄取後報到時，繳驗完成驗印或採認之正式學歷證件</text:span><text:span text:style-name="T16">正本</text:span><text:span text:style-name="T15">及歷年成績單</text:span><text:span text:style-name="T16">正本(</text:span><text:span text:style-name="T15">外文應附中譯本)及入出國主管機關核發之入出國紀錄證明(須涵蓋境外學歷修業起迄期間)及簡章規定新生應繳驗證件，若未繳交或經查證不符合貴校報考資格，本人自願放棄錄取資格，絕無異議。</text:span></text:p>
      <text:p text:style-name="P17"><text:span text:style-name="T15">此 <text:s/>致</text:span></text:p>
      <text:p text:style-name="P10"><text:span text:style-name="T8"><text:s/>國立中興大學招生委員會</text:span></text:p>
      <text:p text:style-name="P13"><text:span text:style-name="T2">境外校院名稱</text:span><text:span text:style-name="T10">(如為國外學校，請書寫英文全名)</text:span><text:span text:style-name="T2">：</text:span></text:p>
      <text:p text:style-name="P13"><text:span text:style-name="T5"><text:s text:c="66"/></text:span></text:p>
      <text:p text:style-name="P11"><text:span text:style-name="T2">學校地址</text:span><text:span text:style-name="T10">(請書寫國名及地區)</text:span><text:span text:style-name="T2">：</text:span></text:p>
      <text:p text:style-name="P11"><text:span text:style-name="T5"><text:s text:c="66"/></text:span></text:p>
      <text:p text:style-name="P11"><text:span text:style-name="T3">境外學歷</text:span><text:span text:style-name="T2">修業時間：西元</text:span><text:span text:style-name="T5"> <text:s text:c="4"/></text:span><text:span text:style-name="T2">年</text:span><text:span text:style-name="T5"> <text:s text:c="4"/></text:span><text:span text:style-name="T2">月至</text:span><text:span text:style-name="T5"> <text:s text:c="4"/></text:span><text:span text:style-name="T2">年</text:span><text:span text:style-name="T5"> <text:s text:c="4"/></text:span><text:span text:style-name="T2">月</text:span></text:p>
      <text:p text:style-name="P11"><text:span text:style-name="T2">合計</text:span><text:span text:style-name="T5"> <text:s text:c="4"/></text:span><text:span text:style-name="T2">個月</text:span><text:span text:style-name="T10">(須扣除非修業期間)</text:span></text:p>
      <text:p text:style-name="P11"><text:span text:style-name="T2">立書人簽名(國外學歷請另行簽立英文姓名)：</text:span></text:p>
      <text:p text:style-name="P14"><text:span text:style-name="T2">中文姓名：</text:span><text:span text:style-name="T5"> <text:s text:c="15"/></text:span><text:span text:style-name="T2"><text:s text:c="3"/>英文姓名：</text:span><text:span text:style-name="T5"> <text:s text:c="24"/></text:span></text:p>
      <text:p text:style-name="P14"><text:span text:style-name="T2">身分證字號：</text:span><text:span text:style-name="T5"> <text:s text:c="22"/></text:span></text:p>
      <text:p text:style-name="P14"><text:span text:style-name="T2">報考班組別：_______________________ </text:span></text:p>
      <text:p text:style-name="P14"><text:span text:style-name="T2">聯絡電話(行動電話)：</text:span><text:span text:style-name="T5"> <text:s text:c="15"/></text:span></text:p>
      <text:p text:style-name="P12"><text:span text:style-name="T2">中 <text:s/>華 <text:s/>民 <text:s/>國 115年</text:span><text:span text:style-name="T5"> <text:s text:c="4"/></text:span><text:span text:style-name="T2">月</text:span><text:span text:style-name="T5"> <text:s text:c="4"/></text:span><text:span text:style-name="T2">日</text:span></text:p>
      <text:p text:style-name="P9"><text:span text:style-name="T12">注意事項：</text:span></text:p>
      <text:p text:style-name="P15"><text:span text:style-name="T12">1.持境外學歷且以同等學力身分報考者，應填具本切結書，連同境外學歷證件及歷年成績單影本</text:span><text:span text:style-name="T18">於報名截止日前將本切結書正本、學歷證件及歷年成績單影本，以限時掛號寄至「402202臺灣臺中市南區興大路145號招生暨資訊組收」(以中華郵政郵戳為憑)。</text:span><text:span text:style-name="T12">未於規定期限傳寄送者，以不符報考資格處理。</text:span></text:p>
      <text:p text:style-name="P15"><text:span text:style-name="T12">2.信封上請註明：「報考境外碩士在職專班招生境外大學同等學力切結書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4pt" fo:font-weight="bold" style:font-size-asian="14pt" style:font-weight-asian="bold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93cm" fo:margin-left="2.2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055cm" fo:margin-left="1.0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2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72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7.388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2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72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2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2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2" text:style-name="ListLabel_20_1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text:style-name="ListLabel_20_1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3.184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7cm" fo:margin-left="4.6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84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7cm" fo:margin-left="4.6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1.081cm" fo:margin-left="1.0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bullet text:level="2" text:bullet-char="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bullet-char="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4" text:bullet-char="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bullet-char="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text:bullet-char="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7" text:bullet-char="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bullet-char="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text:bullet-char="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3.18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72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3.184cm"/>
        </style:list-level-properties>
      </text:list-level-style-number>
      <text:list-level-style-number text:level="3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0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3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3.23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 fo:text-indent="-0.847cm" fo:margin-left="3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8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8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3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0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106cm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立中興大學招生暨資訊組</meta:initial-creator>
    <dc:creator>user</dc:creator>
    <meta:editing-cycles>6</meta:editing-cycles>
    <meta:print-date>2025-02-24T06:24:00</meta:print-date>
    <meta:creation-date>2026-03-19T03:01:00</meta:creation-date>
    <dc:date>2026-03-19T03:07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8" meta:word-count="594" meta:character-count="896" meta:non-whitespace-character-count="629"/>
    <meta:user-defined meta:name="AppVersion">16.0000</meta:user-defined>
    <meta:user-defined meta:name="Base Target">_top</meta:user-defined>
    <meta:template xlink:type="simple" xlink:actuate="onRequest" xlink:title="Normal.dotm" xlink:href=""/>
  </office:meta>
</office:document-meta>
</file>