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97cm" fo:margin-top="0cm" fo:margin-bottom="0cm" table:align="center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0.607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3.062cm"/>
    </style:style>
    <style:style style:name="表格1.F" style:family="table-column">
      <style:table-column-properties style:column-width="1.348cm"/>
    </style:style>
    <style:style style:name="表格1.G" style:family="table-column">
      <style:table-column-properties style:column-width="0.727cm"/>
    </style:style>
    <style:style style:name="表格1.H" style:family="table-column">
      <style:table-column-properties style:column-width="3.445cm"/>
    </style:style>
    <style:style style:name="表格1.1" style:family="table-row">
      <style:table-row-properties style:min-row-height="1.0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10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1.334cm" fo:keep-together="always"/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609cm" fo:margin-top="0cm" fo:margin-bottom="0cm" table:align="center" style:writing-mode="lr-tb"/>
    </style:style>
    <style:style style:name="表格2.A" style:family="table-column">
      <style:table-column-properties style:column-width="2.974cm"/>
    </style:style>
    <style:style style:name="表格2.B" style:family="table-column">
      <style:table-column-properties style:column-width="0.605cm"/>
    </style:style>
    <style:style style:name="表格2.C" style:family="table-column">
      <style:table-column-properties style:column-width="2.535cm"/>
    </style:style>
    <style:style style:name="表格2.D" style:family="table-column">
      <style:table-column-properties style:column-width="2.801cm"/>
    </style:style>
    <style:style style:name="表格2.E" style:family="table-column">
      <style:table-column-properties style:column-width="0.113cm"/>
    </style:style>
    <style:style style:name="表格2.F" style:family="table-column">
      <style:table-column-properties style:column-width="2.979cm"/>
    </style:style>
    <style:style style:name="表格2.G" style:family="table-column">
      <style:table-column-properties style:column-width="1.468cm"/>
    </style:style>
    <style:style style:name="表格2.H" style:family="table-column">
      <style:table-column-properties style:column-width="0.573cm"/>
    </style:style>
    <style:style style:name="表格2.I" style:family="table-column">
      <style:table-column-properties style:column-width="3.56cm"/>
    </style:style>
    <style:style style:name="表格2.1" style:family="table-row">
      <style:table-row-properties style:min-row-height="1.0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2.1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4" style:family="table-row">
      <style:table-row-properties style:min-row-height="1.238cm" fo:keep-together="always"/>
    </style:style>
    <style:style style:name="表格2.5" style:family="table-row">
      <style:table-row-properties style:min-row-height="1.75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.159cm" fo:margin-bottom="0cm" style:contextual-spacing="false" style:line-height-at-least="0cm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5.955cm"/>
        </style:tab-stops>
      </style:paragraph-properties>
      <style:text-properties style:font-name-asian="標楷體1"/>
    </style:style>
    <style:style style:name="P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margin-left="0.212cm" fo:margin-right="0.212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9" style:family="paragraph" style:parent-style-name="Standard">
      <style:paragraph-properties fo:margin-left="0.423cm" fo:margin-right="0.423cm" fo:text-align="center" style:justify-single-word="false" fo:orphans="0" fo:widows="0" fo:text-indent="0cm" style:auto-text-indent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margin-left="0.423cm" fo:margin-right="0.423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cm" style:contextual-spacing="false" fo:line-height="0.706cm" fo:text-align="end" style:justify-single-word="false"/>
    </style:style>
    <style:style style:name="P16" style:family="paragraph" style:parent-style-name="Standard">
      <style:paragraph-properties fo:margin-left="0.817cm" fo:margin-right="0cm" fo:line-height="0.529cm" fo:text-align="justify" style:justify-single-word="false" fo:text-indent="-0.423cm" style:auto-text-indent="false"/>
    </style:style>
    <style:style style:name="P17" style:family="paragraph" style:parent-style-name="Standard" style:list-style-name="WWNum38">
      <style:paragraph-properties fo:margin-left="0.746cm" fo:margin-right="0cm" fo:line-height="0.423cm" fo:text-align="justify" style:justify-single-word="false" fo:text-indent="-0.353cm" style:auto-text-indent="false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font-name-asian="標楷體1" style:font-size-asian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0000" loext:opacity="100%" style:font-name-asian="標楷體1" fo:background-color="#ffff00"/>
    </style:style>
    <style:style style:name="T6" style:family="text">
      <style:text-properties fo:color="#ff0000" loext:opacity="100%" fo:font-size="10pt" fo:font-weight="bold" style:font-name-asian="標楷體1" style:font-size-asian="10pt" style:font-weight-asian="bold" fo:background-color="#ffff00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2pt"/>
    </style:style>
    <style:style style:name="T9" style:family="text">
      <style:text-properties fo:font-size="11pt" style:font-name-asian="標楷體1" style:font-size-asian="11pt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OLE_LINK1"/><text:bookmark text:name="_GoBack"/><text:span text:style-name="T1">國立中興大學114學年度大學繁星推薦招生</text:span></text:p>
      <text:p text:style-name="P15"><text:span text:style-name="T1">錄取生放棄入學資格聲明書 <text:s text:c="5"/></text:span><text:span text:style-name="T5">第一聯 <text:s text:c="3"/>大學存查聯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手機號碼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3">室內電話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3">身分證號碼</text:p>
            <text:p text:style-name="P13">（居留證號碼）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12">114學測</text:p>
            <text:p text:style-name="P12">應試號碼</text:p>
          </table:table-cell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7">本人經由繁星推薦招生錄取國立中興大學<text:span text:style-name="T11"> <text:s text:c="18"/></text:span>學系<text:span text:style-name="T11"> <text:s text:c="8"/></text:span>組，因故放棄入學資格，特此聲明。 <text:s text:c="5"/>此致</text:p>
            <text:p text:style-name="P6"><text:s text:c="24"/><text:span text:style-name="T4">國立中興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錄取生</text:p>
            <text:p text:style-name="P3">簽名或蓋章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8">法定代理人（監護人）</text:p>
            <text:p text:style-name="P3">簽名或蓋章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國立中興大學</text:p>
            <text:p text:style-name="P9">教務處蓋章</text:p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>放棄日期</text:p>
            <text:p text:style-name="P3">(由考生填寫)</text:p>
          </table:table-cell>
          <table:covered-table-cell/>
          <table:table-cell table:style-name="表格1.G5" table:number-columns-spanned="2" office:value-type="string">
            <text:p text:style-name="P10">114年 <text:s/>月 <text:s text:c="2"/>日</text:p>
          </table:table-cell>
          <table:covered-table-cell/>
        </table:table-row>
      </table:table>
      <text:p text:style-name="P1"><text:span text:style-name="T7">- - - - - - - - - - - - - - - - - - - - - - - - - - - - - - - - - - - - - - - - - - - -- - - - - - - - - - - - - - - - - - - - - - - - - </text:span></text:p>
      <text:p text:style-name="P14"><text:span text:style-name="T1">國立中興大學114學年度大學繁星推薦招生</text:span></text:p>
      <text:p text:style-name="P2"><text:span text:style-name="T1">錄取生放棄入學資格聲明書</text:span><text:span text:style-name="T3"> <text:s text:c="6"/></text:span><text:span text:style-name="T5">第二聯 <text:s/>錄取生存查聯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姓名</text:p>
          </table:table-cell>
          <table:table-cell table:style-name="表格2.B1" table:number-columns-spanned="2" office:value-type="string">
            <text:p text:style-name="P4"/>
          </table:table-cell>
          <table:covered-table-cell/>
          <table:table-cell table:style-name="表格2.B1" table:number-columns-spanned="2" office:value-type="string">
            <text:p text:style-name="P3">手機號碼</text:p>
          </table:table-cell>
          <table:covered-table-cell/>
          <table:table-cell table:style-name="表格2.B1" office:value-type="string">
            <text:p text:style-name="P4"/>
          </table:table-cell>
          <table:table-cell table:style-name="表格2.B1" table:number-columns-spanned="2" office:value-type="string">
            <text:p text:style-name="P3">室內電話</text:p>
          </table:table-cell>
          <table:covered-table-cell/>
          <table:table-cell table:style-name="表格2.I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3">身分證號碼</text:p>
            <text:p text:style-name="P13">（居留證號碼）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2" office:value-type="string">
            <text:p text:style-name="P12">114學測</text:p>
            <text:p text:style-name="P12">應試號碼</text:p>
          </table:table-cell>
          <table:covered-table-cell/>
          <table:table-cell table:style-name="表格2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7">本人經由繁星推薦招生錄取國立中興大學<text:span text:style-name="T11"> <text:s text:c="18"/></text:span>學系<text:span text:style-name="T11"> <text:s text:c="8"/></text:span>組，因故放棄入學資格，特此聲明。 <text:s text:c="5"/>此致</text:p>
            <text:p text:style-name="P5"><text:s text:c="24"/><text:span text:style-name="T4">國立中興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3">錄取生</text:p>
            <text:p text:style-name="P3">簽名或蓋章</text:p>
          </table:table-cell>
          <table:covered-table-cell/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B2" table:number-columns-spanned="3" office:value-type="string">
            <text:p text:style-name="P8">法定代理人（監護人）</text:p>
            <text:p text:style-name="P3">簽名或蓋章</text:p>
          </table:table-cell>
          <table:covered-table-cell/>
          <table:covered-table-cell/>
          <table:table-cell table:style-name="表格2.F2" table:number-columns-spanned="2" office:value-type="string">
            <text:p text:style-name="P3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1">國立中興大學</text:p>
            <text:p text:style-name="P11">教務處蓋章</text:p>
          </table:table-cell>
          <table:covered-table-cell/>
          <table:table-cell table:style-name="表格2.C5" table:number-columns-spanned="2" office:value-type="string">
            <text:p text:style-name="P11"/>
          </table:table-cell>
          <table:covered-table-cell/>
          <table:table-cell table:style-name="表格2.C5" table:number-columns-spanned="3" office:value-type="string">
            <text:p text:style-name="P3">回覆日期</text:p>
            <text:p text:style-name="P3">(由大學填寫)</text:p>
          </table:table-cell>
          <table:covered-table-cell/>
          <table:covered-table-cell/>
          <table:table-cell table:style-name="表格2.H5" table:number-columns-spanned="2" office:value-type="string">
            <text:p text:style-name="P11">114年 <text:s/>月 <text:s text:c="2"/>日</text:p>
          </table:table-cell>
          <table:covered-table-cell/>
        </table:table-row>
      </table:table>
      <text:p text:style-name="P16"><text:span text:style-name="T8">※注意事項：</text:span></text:p>
      <text:list xml:id="list1657767477" text:style-name="WWNum38">
        <text:list-item>
          <text:p text:style-name="P17"><text:span text:style-name="T12">錄取生如要放棄本校之入學資格，應於114年3月18日至3月20日每日9：00~21：00止，至甄選委員會網址(</text:span><text:a xlink:type="simple" xlink:href="https://www.cac.edu.tw" text:style-name="Internet_20_link" text:visited-style-name="Visited_20_Internet_20_Link"><text:span text:style-name="Internet_20_link"><text:span text:style-name="T12">https://www.cac.edu.tw</text:span></text:span></text:a><text:span text:style-name="T12"> )進行網路聲明放棄，相關規定請詳閱「114學年度大學繁星推薦招生簡章」第8~9頁。否則不得參加當學年度「大學分發入學招生」、「科技校院四年制及專科學校二年制甄選入學招生」及「科技校院四年制及專科學校二年制日間部聯合登記分發入學招生」。</text:span></text:p>
        </text:list-item>
        <text:list-item>
          <text:p text:style-name="P17"><text:span text:style-name="T6">114年3月21日起</text:span><text:span text:style-name="T12">，因特殊事由欲放棄入學資格者，應向本校聲明放棄入學資格，惟一律不得參加當學年度「大學分發入學招生」、「科技校院四年制及專科學校二年制甄選入學招生」及「科技校院四年制及專科學校二年制日間部聯合登記分發入學招生」。另得否報名參加其他入學管道招生，悉依該入學管道之招生簡章規定辦理。</text:span></text:p>
        </text:list-item>
        <text:list-item>
          <text:p text:style-name="P17"><text:span text:style-name="T12">本校收到聲明書後，將於聲明書上蓋章，第一聯由本校存查，第二聯以掛號寄回考生存查。</text:span></text:p>
        </text:list-item>
        <text:list-item>
          <text:p text:style-name="P17"><text:span text:style-name="T12">聲明放棄入學資格手續完成後，不得以任何理由撤回，請考生及家長慎重考慮。</text:span><text:bookmark-end text:name="OLE_LINK1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keep-with-next="always"/>
      <style:text-properties style:font-name="Arial1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left="1.199cm" fo:margin-right="0cm" fo:text-indent="0cm" style:auto-text-indent="false" fo:keep-with-next="always"/>
      <style:text-properties style:font-name="Arial1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1.101cm" fo:margin-right="0cm" fo:text-indent="0cm" style:auto-text-indent="false" fo:keep-with-next="always"/>
      <style:text-properties style:font-name="Arial1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8pt" style:font-weight-complex="bold"/>
    </style:style>
    <style:style style:name="Heading_20_4" style:display-name="Heading 4" style:family="paragraph" style:parent-style-name="List_20_Number" style:next-style-name="Standard" style:default-outline-level="4" style:list-style-name="Outline" style:class="text">
      <style:paragraph-properties fo:margin-left="2cm" fo:margin-right="0cm" fo:text-indent="0cm" style:auto-text-indent="false" fo:keep-with-next="always"/>
      <style:text-properties style:font-name="Arial" fo:font-family="Arial" style:font-family-generic="swiss" style:font-pitch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left="2cm" fo:margin-right="0cm" fo:text-indent="0cm" style:auto-text-indent="false" fo:keep-with-next="always" style:snap-to-layout-grid="false"/>
      <style:text-properties style:font-name="Arial1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line-height="300%" fo:keep-with-next="always"/>
      <style:text-properties style:font-name="Arial1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line-height="300%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line-height="300%" fo:keep-with-next="always"/>
      <style:text-properties style:font-name="Arial1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line-height="300%" fo:keep-with-next="always"/>
      <style:text-properties style:font-name="Arial1" fo:font-family="Arial" style:font-family-generic="roman" style:font-pitch="variable" fo:font-size="18pt" style:font-size-asian="18pt" style:font-size-complex="1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3.133cm" fo:margin-right="0cm" fo:text-indent="-0.847cm" style:auto-text-indent="false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 style:list-style-name="WWNum1">
      <style:paragraph-properties fo:margin-left="1.235cm" fo:margin-right="0cm" fo:text-indent="-0.353cm" style:auto-text-indent="false"/>
      <style:text-properties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size-complex="12pt"/>
    </style:style>
    <style:style style:name="樣式_20_標題_20_3_20__2b__20_凸出_3a__20__20_1_20_字元" style:display-name="樣式 標題 3 + 凸出:  1 字元" style:family="paragraph" style:parent-style-name="Heading_20_3" style:default-outline-level="" style:list-style-name="">
      <style:text-properties style:font-name-complex="新細明體1" style:font-family-complex="新細明體" style:font-family-generic-complex="system" style:font-pitch-complex="variable" style:font-size-complex="10pt" style:font-weight-complex="norm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 style:vertical-align="baseline"/>
      <style:text-properties style:font-size-complex="12pt"/>
    </style:style>
    <style:style style:name="Block_20_Text" style:display-name="Block Text" style:family="paragraph" style:parent-style-name="Standard" style:default-outline-level="">
      <style:paragraph-properties fo:margin-left="0.085cm" fo:margin-right="0.085cm" fo:text-align="justify" style:justify-single-word="false" fo:text-indent="0cm" style:auto-text-indent="false" style:vertical-align="baselin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/>
    <style:style style:name="Body_20_Text_20_3" style:display-name="Body Text 3" style:family="paragraph" style:parent-style-name="Standard" style:default-outline-level="">
      <style:paragraph-properties fo:margin-left="0cm" fo:margin-right="0.127cm" fo:text-align="justify" style:justify-single-word="false" fo:text-indent="0cm" style:auto-text-indent="false"/>
      <style:text-properties fo:color="#000000" loext:opacity="100%" style:font-name-asian="標楷體1" style:font-family-asian="標楷體" style:font-family-generic-asian="system" style:font-pitch-asian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letter-kerning="false" style:font-size-complex="12pt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vertical-align="bottom"/>
      <style:text-properties fo:color="#333333" loext:opacity="100%" style:letter-kerning="false" style:font-size-complex="12pt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 style:font-size-complex="12pt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style:vertical-align="bottom"/>
      <style:text-properties fo:color="#333333" loext:opacity="100%" style:letter-kerning="false" style:font-size-complex="12pt"/>
    </style:style>
    <style:style style:name="xl3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標題4" style:family="paragraph" style:parent-style-name="Heading_20_2" style:next-style-name="Standard" style:default-outline-level="" style:list-style-name="WWNum39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清單號碼_20_字元" style:display-name="清單號碼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Arial1" fo:font-family="Arial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8pt" style:language-complex="ar" style:country-complex="SA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style:font-name="Arial1" fo:font-family="Arial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26pt" style:language-complex="ar" style:country-complex="SA" style:font-weight-complex="bold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標題4_20_字元" style:display-name="標題4 字元" style:family="text">
      <style:text-properties style:font-name="Arial1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ListLabel_20_1" style:display-name="ListLabel 1" style:family="text">
      <style:text-properties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ListLabel_20_2" style:display-name="ListLabel 2" style:family="text">
      <style:text-properties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ListLabel_20_3" style:display-name="ListLabel 3" style:family="text">
      <style:text-properties fo:language="en" fo:country="US" fo:font-weight="bold" style:font-weight-asian="bold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5" style:display-name="ListLabel 15" style:family="text"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style:use-window-font-color="true" loext:opacity="0%" fo:font-weight="normal" style:font-weight-asian="normal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language="en" fo:country="US"/>
    </style:style>
    <style:style style:name="ListLabel_20_24" style:display-name="ListLabel 24" style:family="text">
      <style:text-properties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text:outline-style style:name="Outline">
      <text:outline-level-style text:level="1" text:style-name="ListLabel_20_3" style:num-suffix="、" style:num-format="壹, 貳, 參, ...">
        <style:list-level-properties text:list-level-position-and-space-mode="label-alignment">
          <style:list-level-label-alignment text:label-followed-by="space" fo:margin-left="0.635cm"/>
        </style:list-level-properties>
      </text:outline-level-style>
      <text:outline-level-style text:level="2" text:style-name="ListLabel_20_4" style:num-suffix="、" style:num-format="一, 二, 三, ..." text:display-levels="2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3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6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_20_編號" style:display-name="樣式 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目前的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text:style-name="ListLabel_20_4" style:num-suffix="、" style:num-format="一, 二, 三, ...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8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space" fo:margin-left="-0.517cm"/>
        </style:list-level-properties>
      </text:list-level-style-number>
      <text:list-level-style-number text:level="2" text:style-name="ListLabel_20_12" style:num-suffix="、" style:num-format="一, 二, 三, ..." text:display-levels="2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13" style:num-suffix="、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style:num-suffix="、" style:num-format="一, 二, 三, ..." text:display-levels="2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-0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15" text:bullet-char="※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16" text:bullet-char="※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17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1.111cm" fo:margin-left="1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style-name="ListLabel_20_20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style-name="ListLabel_20_2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style-name="ListLabel_20_2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75cm" fo:margin-left="1.102cm"/>
        </style:list-level-properties>
      </text:list-level-style-number>
      <text:list-level-style-number text:level="2" text:style-name="ListLabel_20_24" style:num-suffix="、" style:num-format="一, 二, 三, ..." text:display-levels="2">
        <style:list-level-properties text:list-level-position-and-space-mode="label-alignment">
          <style:list-level-label-alignment text:label-followed-by="nothing" fo:text-indent="0.25cm" fo:margin-left="2.103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8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85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85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6.1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7.10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8.10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獲統一分發之錄取生放棄入學資格聲明書</dc:title>
    <dc:subject>102學年度大學個人申請入學第二階段指定項目甄試</dc:subject>
    <meta:initial-creator>國立中興大學招生暨資訊組</meta:initial-creator>
    <meta:editing-cycles>3</meta:editing-cycles>
    <meta:print-date>2013-03-06T09:20:00</meta:print-date>
    <meta:creation-date>2025-03-17T01:39:00</meta:creation-date>
    <dc:date>2025-03-17T09:42:50.570000000</dc:date>
    <meta:editing-duration>PT4M13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1" meta:paragraph-count="46" meta:word-count="778" meta:character-count="1047" meta:non-whitespace-character-count="833"/>
    <meta:user-defined meta:name="AppVersion">16.0000</meta:user-defined>
    <meta:template xlink:type="simple" xlink:actuate="onRequest" xlink:title="Normal.dotm" xlink:href=""/>
  </office:meta>
</office:document-meta>
</file>