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本文縮排" style:family="paragraph">
      <style:paragraph-properties style:snap-to-layout-grid="false" style:vertical-align="auto" fo:margin-top="0.125in" fo:margin-bottom="0in" fo:line-height="0.25in" fo:margin-left="0.3694in" fo:text-indent="-0.369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start" style:vertical-align="auto" fo:margin-top="0.125in" fo:line-height="0.25in" fo:margin-left="0.5909in" fo:text-indent="-0.1972in">
        <style:tab-stops>
          <style:tab-stop style:type="left" style:position="-0.0756in"/>
        </style:tab-stops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style:text-scale="90%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style:text-scale="90%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style:text-scale="90%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start" style:vertical-align="auto" fo:margin-top="0.125in" fo:line-height="0.25in" fo:margin-left="0.5909in" fo:text-indent="-0.1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start" style:vertical-align="auto" fo:margin-top="0.125in" fo:line-height="0.25in" fo:margin-left="0.5909in" fo:text-indent="-0.1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line-height="0.25in" fo:margin-left="0.3333in">
        <style:tab-stops>
          <style:tab-stop style:type="left" style:position="0.1819in"/>
        </style:tab-stops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line-height="0.25in" fo:margin-left="0.3333in">
        <style:tab-stops>
          <style:tab-stop style:type="left" style:position="0.18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本文縮排" style:family="paragraph">
      <style:paragraph-properties style:snap-to-layout-grid="false" style:vertical-align="auto" fo:margin-top="0.125in" fo:margin-bottom="0in" fo:line-height="0.25in" fo:margin-left="0.3694in" fo:text-indent="-0.3694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本文縮排" style:family="paragraph">
      <style:paragraph-properties style:snap-to-layout-grid="false" style:vertical-align="auto" fo:margin-top="0.125in" fo:margin-bottom="0in" fo:line-height="0.25in" fo:margin-left="0.3694in" fo:text-indent="-0.369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end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46" style:family="table-column">
      <style:table-column-properties style:column-width="6.6833in"/>
    </style:style>
    <style:style style:name="Table45" style:family="table">
      <style:table-properties style:width="6.6833in" fo:margin-left="0in" table:align="left"/>
    </style:style>
    <style:style style:name="TableRow47" style:family="table-row">
      <style:table-row-properties style:min-row-height="1.2305in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 fo:margin-left="0.1687in" fo:text-indent="-0.1687in">
        <style:tab-stops>
          <style:tab-stop style:type="left" style:position="5.8312in"/>
        </style:tab-stops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line-height="0.25in" fo:margin-left="0.1687in" fo:text-indent="-0.1687in">
        <style:tab-stops>
          <style:tab-stop style:type="left" style:position="5.8312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5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style:font-weight-complex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" style:parent-style-name="預設段落字型" style:family="text">
      <style:text-properties style:font-name="Arial" style:font-name-asian="標楷體" style:font-name-complex="Arial" style:font-weight-complex="bold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P65" style:parent-style-name="內文" style:family="paragraph">
      <style:paragraph-properties style:snap-to-layout-grid="false" fo:line-height="0.25in" fo:margin-left="0.193in" fo:text-indent="0.003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66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P67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TableRow68" style:family="table-row">
      <style:table-row-properties style:min-row-height="0.3486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P71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P72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TableRow73" style:family="table-row">
      <style:table-row-properties style:min-row-height="0.4937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9" style:family="table-row">
      <style:table-row-properties style:min-row-height="0.4805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/>
    </style:style>
  </office:automatic-styles>
  <office:body>
    <office:text text:use-soft-page-breaks="true">
      <text:p text:style-name="P1"><text:bookmark-start text:name="附表九通訊報到通知"/>國立中興大學113學年度僑生及港澳生單獨招生<text:bookmark-end text:name="附表九通訊報到通知"/></text:p>
      <text:p text:style-name="P3">通訊報到通知</text:p>
      <text:p text:style-name="P4">一、報到採通訊報到方式，請填妥下方「錄取生通訊報到回覆函」及備齊以下資料：</text:p>
      <text:list text:style-name="LFO2" text:continue-numbering="true">
        <text:list-item>
          <text:p text:style-name="P5"><text:span text:style-name="T6">本人</text:span><text:span text:style-name="T7">2</text:span><text:span text:style-name="T8">吋正面脫帽彩色近照</text:span><text:span text:style-name="T9">1</text:span><text:span text:style-name="T10">張</text:span><text:span text:style-name="T11">(</text:span><text:span text:style-name="T12">於背面註明姓名、學系、組別及年級</text:span><text:span text:style-name="T13">)</text:span><text:span text:style-name="T14">。</text:span></text:p>
        </text:list-item>
        <text:list-item>
          <text:p text:style-name="P15">身分證件影本。</text:p>
        </text:list-item>
        <text:list-item>
          <text:p text:style-name="P16">學歷證件(含歷年成績單)正本1份(經我政府駐外機構驗證或由僑務主管機關指定單位核驗)。</text:p>
        </text:list-item>
      </text:list>
      <text:p text:style-name="P17"><text:span text:style-name="T18">請</text:span><text:span text:style-name="T19">以特快專遞</text:span><text:span text:style-name="T20">/</text:span><text:span text:style-name="T21">快遞郵寄達</text:span><text:span text:style-name="T22">本校註冊組，寄達日期依本校</text:span><text:span text:style-name="T23">註冊組網站新生專區公告為準</text:span><text:span text:style-name="T24">(</text:span><text:span text:style-name="T25">收件地址請參考通訊報到資料袋封面</text:span><text:span text:style-name="T26">)</text:span><text:span text:style-name="T27">，始完成報到手續。未於規定期限寄達資料者，取消入學資格，事後不得以任何理由要求補救措施。</text:span></text:p>
      <text:p text:style-name="P28">如未依前項規定完成報到手續，致權益受損者，其責任概由考生自行負責。</text:p>
      <text:p text:style-name="P29"><text:span text:style-name="T30">二、本校</text:span><text:span text:style-name="T31">113</text:span><text:span text:style-name="T32">學年度第一學期開學註冊日為</text:span><text:span text:style-name="T33">2024</text:span><text:span text:style-name="T34">年</text:span><text:span text:style-name="T35">9</text:span><text:span text:style-name="T36">月上旬。註冊相關事項請上本校註冊組網站</text:span><text:span text:style-name="T37">http://oaa.nchu.edu.tw/zh-tw/rs-freshman</text:span><text:span text:style-name="T38">查詢。</text:span></text:p>
      <text:p text:style-name="P39">三、如有通訊報到相關問題，請電洽+886-4-22840212 ext.19本校教務處註冊組3號櫃檯。</text:p>
      <text:p text:style-name="P40"><text:span text:style-name="T41">國立</text:span><text:span text:style-name="T42">中興大學註冊組</text:span><text:span text:style-name="T43"><text:s text:c="2"/></text:span><text:span text:style-name="T44">啟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國立中興大學</text:span><text:span text:style-name="T51">113</text:span><text:span text:style-name="T52">學年度</text:span><text:span text:style-name="T53">僑生及港澳生單獨招生</text:span></text:p>
            <text:p text:style-name="P54">通訊報到回覆函</text:p>
            <text:p text:style-name="P55"><text:span text:style-name="T56">本人將就讀貴校</text:span><text:span text:style-name="T57"><text:s text:c="24"/></text:span><text:span text:style-name="T58">學系</text:span><text:span text:style-name="T59"><text:s text:c="15"/></text:span><text:span text:style-name="T60">組</text:span><text:span text:style-name="T61"><text:s text:c="5"/></text:span><text:span text:style-name="T62">年級</text:span><text:span text:style-name="T63">，接受此通訊報到，確認入學資格，</text:span><text:span text:style-name="T64">所繳學歷及相關證明文件，如有假借、冒用、偽造或變造等情事，在未註冊前查覺者，取消入學資格；註冊入學後查覺者，即開除學籍，且不發給修業有關之任何證明文件；畢業後始查覺者，除依法追繳其學位證書外，並公告撤銷畢業資格。若有以上事項者應負法律責任，情節重大者函送司法單位審理。</text:span></text:p>
            <text:p text:style-name="P65"/>
            <text:p text:style-name="P66">中文姓名(請親簽)：<text:s text:c="15"/>護照號碼/居留證號：<text:s text:c="18"/>性別：<text:s text:c="4"/></text:p>
            <text:p text:style-name="P67"><text:s text:c="15"/></text:p>
          </table:table-cell>
        </table:table-row>
        <table:table-row table:style-name="TableRow68">
          <table:table-cell table:style-name="TableCell69">
            <text:p text:style-name="P70">通訊地址：（<text:s text:c="5"/>）</text:p>
            <text:p text:style-name="P71">E-MAIL：</text:p>
            <text:p text:style-name="P72">聯絡電話：（<text:s text:c="5"/>）<text:s text:c="30"/>行動電話：</text:p>
          </table:table-cell>
        </table:table-row>
        <table:table-row table:style-name="TableRow73">
          <table:table-cell table:style-name="TableCell74">
            <text:p text:style-name="P75">畢(肄)業學校：<text:s text:c="34"/>畢(肄)業日期：<text:s text:c="5"/>年<text:s text:c="7"/>月</text:p>
            <text:p text:style-name="P76"><text:span text:style-name="T77">請依</text:span><text:span text:style-name="T78">新生入學報到規定辦理學歷驗證。</text:span></text:p>
          </table:table-cell>
        </table:table-row>
        <table:table-row table:style-name="TableRow79">
          <table:table-cell table:style-name="TableCell80">
            <text:p text:style-name="P81">備註：缺件者請逕填新生報到緩繳證書切結書一併寄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9:10:00Z</meta:creation-date>
    <dc:date>2023-08-01T09:10:00Z</dc:date>
    <meta:print-date>2020-09-24T06:34:00Z</meta:print-date>
    <meta:template xlink:href="Normal.dotm" xlink:type="simple"/>
    <meta:editing-cycles>3</meta:editing-cycles>
    <meta:editing-duration>PT0S</meta:editing-duration>
    <meta:user-defined meta:name="Base Target">_blank</meta:user-defined>
    <meta:document-statistic meta:page-count="1" meta:paragraph-count="26" meta:word-count="446" meta:character-count="916" meta:row-count="23" meta:non-whitespace-character-count="496"/>
  </office:meta>
</office:document-meta>
</file>