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1" style:parent-style-name="內文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2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1in">
        <style:tab-stops/>
      </style:paragraph-properties>
      <style:text-properties style:font-name="Arial" style:font-name-asian="標楷體" style:font-name-complex="Arial" fo:color="#1C1E21" fo:font-size="16pt" style:font-size-asian="16pt" style:font-size-complex="16pt" fo:background-color="#FFFFFF"/>
    </style:style>
    <style:style style:name="P27" style:parent-style-name="內文" style:family="paragraph">
      <style:paragraph-properties style:snap-to-layout-grid="false" fo:margin-left="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 fo:color="#1C1E21" fo:font-size="16pt" style:font-size-asian="16pt" style:font-size-complex="16pt" fo:background-color="#FFFFFF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1C1E21" fo:font-size="16pt" style:font-size-asian="16pt" style:font-size-complex="16pt" fo:background-color="#FFFFFF"/>
    </style:style>
    <style:style style:name="P30" style:parent-style-name="內文" style:family="paragraph">
      <style:paragraph-properties style:snap-to-layout-grid="false" fo:text-align="start" fo:margin-left="1in">
        <style:tab-stops/>
      </style:paragraph-properties>
      <style:text-properties style:font-name="Arial" style:font-name-asian="標楷體" style:font-name-complex="Arial" fo:color="#1C1E21" fo:font-size="16pt" style:font-size-asian="16pt" style:font-size-complex="16pt" fo:background-color="#FFFFFF"/>
    </style:style>
    <style:style style:name="P31" style:parent-style-name="內文" style:family="paragraph">
      <style:paragraph-properties style:snap-to-layout-grid="false" fo:margin-left="1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1C1E21" fo:font-size="16pt" style:font-size-asian="16pt" style:font-size-complex="16pt" fo:background-color="#FFFFFF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1C1E21" fo:font-size="16pt" style:font-size-asian="16pt" style:font-size-complex="16pt" fo:background-color="#FFFFFF"/>
    </style:style>
    <style:style style:name="P34" style:parent-style-name="內文" style:family="paragraph">
      <style:paragraph-properties style:snap-to-layout-grid="false" fo:margin-left="1in">
        <style:tab-stops/>
      </style:paragraph-properties>
    </style:style>
    <style:style style:name="T35" style:parent-style-name="預設段落字型" style:family="text">
      <style:text-properties style:font-name="Arial" style:font-name-asian="標楷體" style:font-name-complex="Arial" fo:color="#1C1E21" fo:font-size="16pt" style:font-size-asian="16pt" style:font-size-complex="16pt" fo:background-color="#FFFFFF"/>
    </style:style>
    <style:style style:name="P36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olumn39" style:family="table-column">
      <style:table-column-properties style:column-width="1.375in"/>
    </style:style>
    <style:style style:name="TableColumn40" style:family="table-column">
      <style:table-column-properties style:column-width="5.4173in"/>
    </style:style>
    <style:style style:name="Table38" style:family="table">
      <style:table-properties style:width="6.7923in" fo:margin-left="0.0194in" table:align="left"/>
    </style:style>
    <style:style style:name="TableRow41" style:family="table-row">
      <style:table-row-properties style:min-row-height="0.420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1.590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vertical-align="auto" style:line-height-at-least="0.166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style:vertical-align="auto" style:line-height-at-least="0.166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style:snap-to-layout-grid="false" style:vertical-align="auto" style:line-height-at-least="0.166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style:vertical-align="auto" style:line-height-at-least="0.166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asian="標楷體" style:font-name-complex="Arial"/>
    </style:style>
    <style:style style:name="P62" style:parent-style-name="內文" style:family="paragraph">
      <style:paragraph-properties style:snap-to-layout-grid="false" style:vertical-align="auto" style:line-height-at-least="0.166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asian="標楷體" style:font-name-complex="Arial"/>
    </style:style>
    <style:style style:name="TableRow63" style:family="table-row">
      <style:table-row-properties style:min-row-height="1.555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style:vertical-align="auto" style:line-height-at-least="0in" fo:margin-left="0.1576in" fo:text-indent="-0.1736in">
        <style:tab-stops/>
      </style:paragraph-properties>
      <style:text-properties style:font-name="Arial" style:font-name-asian="標楷體" style:font-name-complex="Arial"/>
    </style:style>
    <style:style style:name="P68" style:parent-style-name="清單段落" style:family="paragraph">
      <style:paragraph-properties style:vertical-align="auto" style:line-height-at-least="0in" fo:margin-left="0.1576in" fo:text-indent="-0.1736in">
        <style:tab-stops/>
      </style:paragraph-properties>
      <style:text-properties style:font-name="Arial" style:font-name-asian="標楷體" style:font-name-complex="Arial"/>
    </style:style>
    <style:style style:name="P69" style:parent-style-name="清單段落" style:family="paragraph">
      <style:paragraph-properties style:vertical-align="auto" style:line-height-at-least="0in" fo:margin-left="0.1576in" fo:text-indent="-0.1736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P75" style:parent-style-name="清單段落" style:family="paragraph">
      <style:paragraph-properties style:vertical-align="auto" style:line-height-at-least="0in" fo:margin-left="0.1576in" fo:text-indent="-0.1736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81" style:parent-style-name="內文" style:family="paragraph">
      <style:paragraph-properties style:snap-to-layout-grid="false" fo:margin-top="0.25in" fo:line-height="100%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3.318in"/>
    </style:style>
    <style:style style:name="TableColumn84" style:family="table-column">
      <style:table-column-properties style:column-width="3.293in"/>
    </style:style>
    <style:style style:name="Table82" style:family="table">
      <style:table-properties style:width="6.6111in" fo:margin-left="0in" table:align="left"/>
    </style:style>
    <style:style style:name="TableRow85" style:family="table-row">
      <style:table-row-properties style:min-row-height="1.5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start" style:vertical-align="auto" fo:line-height="100%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start" style:vertical-align="auto" fo:line-height="100%"/>
      <style:text-properties style:font-name="Arial" style:font-name-asian="標楷體" style:font-name-complex="Arial" fo:font-size="14pt" style:font-size-asian="14pt" style:font-size-complex="14pt"/>
    </style:style>
    <style:style style:name="P90" style:parent-style-name="內文" style:family="paragraph">
      <style:paragraph-properties fo:widows="2" fo:orphans="2" fo:text-align="start" style:vertical-align="auto" fo:line-height="100%"/>
      <style:text-properties style:font-name="Arial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widows="2" fo:orphans="2" fo:text-align="start" style:vertical-align="auto" fo:line-height="100%"/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text-align="start" fo:line-height="100%"/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widows="2" fo:orphans="2" fo:text-align="start" style:vertical-align="auto" fo:line-height="0.1111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附表八通訊報到資料袋封面"/><text:span text:style-name="T3">國立中興大學</text:span><text:span text:style-name="T4">113</text:span><text:span text:style-name="T5">學年度</text:span><text:span text:style-name="T6">僑生</text:span><text:span text:style-name="T7">及港澳</text:span><text:span text:style-name="T8">生單獨招生</text:span><text:bookmark-end text:name="附表八通訊報到資料袋封面"/></text:p>
      <text:p text:style-name="P9">通訊報到資料袋封面</text:p>
      <text:p text:style-name="P10"><text:span text:style-name="T11"><draw:connector draw:type="line" svg:x1="0.08333in" svg:y1="0.06111in" svg:x2="6.77639in" svg:y2="0.06111in" draw:z-index="251660288" draw:id="id0" draw:style-name="a0" draw:name="Line 666" text:anchor-type="paragraph"><svg:title/><svg:desc/></draw:connector></text:span></text:p>
      <text:p text:style-name="P12"><text:span text:style-name="T13"><draw:frame draw:z-index="251659264" draw:id="id1" draw:style-name="a1" draw:name="Text Box 665" text:anchor-type="paragraph" svg:x="5.51042in" svg:y="0.02222in" svg:width="1.26667in" svg:height="0.60833in" style:rel-width="scale" style:rel-height="scale"><draw:text-box><text:p text:style-name="P14"><text:span text:style-name="T15">請</text:span><text:span text:style-name="T16">以</text:span><text:span text:style-name="T17">特快專遞/快遞</text:span><text:span text:style-name="T18">郵</text:span><text:span text:style-name="T19">寄</text:span></text:p></draw:text-box><svg:title/><svg:desc/></draw:frame></text:span><text:span text:style-name="T20">寄件人資料</text:span></text:p>
      <text:p text:style-name="P21">考生姓名：</text:p>
      <text:p text:style-name="P22">地<text:s text:c="4"/>址：</text:p>
      <text:p text:style-name="P23">聯絡電話：</text:p>
      <text:p text:style-name="P24"/>
      <text:p text:style-name="P25"/>
      <text:p text:style-name="P26">Add:</text:p>
      <text:p text:style-name="P27"><text:span text:style-name="T28">National Chung Hsing University</text:span><text:span text:style-name="T29">國立中興大學</text:span></text:p>
      <text:p text:style-name="P30">No. 145, Xingda Rd., South Dist., Taichung City 40227, Taiwan (R.O.C.)</text:p>
      <text:p text:style-name="P31"><text:span text:style-name="T32">Att: Division of Registration</text:span><text:span text:style-name="T33">註冊組</text:span></text:p>
      <text:p text:style-name="P34"><text:span text:style-name="T35">Tel: +886-4-22840212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報到系所組</text:p>
          </table:table-cell>
          <table:table-cell table:style-name="TableCell44">
            <text:p text:style-name="P45"><text:span text:style-name="T46"><text:s/></text:span><text:span text:style-name="T47"><text:s text:c="19"/></text:span><text:span text:style-name="T48">學系</text:span><text:span text:style-name="T49"><text:s text:c="17"/></text:span><text:span text:style-name="T50">組</text:span><text:span text:style-name="T51"><text:s text:c="7"/></text:span><text:span text:style-name="T52">年級</text:span></text:p>
          </table:table-cell>
        </table:table-row>
        <table:table-row table:style-name="TableRow53">
          <table:table-cell table:style-name="TableCell54">
            <text:p text:style-name="P55">驗證資料</text:p>
            <text:p text:style-name="P56">（繳交文件）</text:p>
          </table:table-cell>
          <table:table-cell table:style-name="TableCell57">
            <text:list text:style-name="LFO4" text:continue-numbering="true">
              <text:list-item>
                <text:p text:style-name="P58">1.錄取生通訊報到回覆函。</text:p>
              </text:list-item>
              <text:list-item>
                <text:p text:style-name="P59">2.本人2吋正面脫帽彩色近照1張（於背面註明姓名、學系、組別及年級）。</text:p>
              </text:list-item>
              <text:list-item>
                <text:p text:style-name="P60">3.身分證件影本。</text:p>
              </text:list-item>
              <text:list-item>
                <text:p text:style-name="P61">4.學歷證件(含歷年成績單)正本1份(經我政府駐外機構驗證或由僑務主管機關指定單位核驗)。</text:p>
              </text:list-item>
              <text:list-item>
                <text:p text:style-name="P62">5.緩繳證書切結書：郵寄文件若缺件者，請填寫緩繳切結書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注意事項</text:p>
          </table:table-cell>
          <table:table-cell table:style-name="TableCell66">
            <text:list text:style-name="LFO17" text:continue-numbering="true">
              <text:list-item>
                <text:list>
                  <text:list-item>
                    <text:p text:style-name="P67">請依照編號順序逐一確認並於上方框內打勾。</text:p>
                  </text:list-item>
                  <text:list-item>
                    <text:p text:style-name="P68">請依照編號順序由上而下整理齊全，用迴紋針夾在左上角，裝入B4信封內。</text:p>
                  </text:list-item>
                  <text:list-item>
                    <text:p text:style-name="P69"><text:span text:style-name="T70">每一信封限裝一份報到資料，並請以</text:span><text:span text:style-name="T71">特快專遞</text:span><text:span text:style-name="T72">/</text:span><text:span text:style-name="T73">快遞</text:span><text:span text:style-name="T74">寄件；如以平信寄遞發生遺失或遲誤而致報到程序未完成者，責任由考生本人自行負責。</text:span></text:p>
                  </text:list-item>
                  <text:list-item>
                    <text:p text:style-name="P75"><text:span text:style-name="T76">通訊報到日期：</text:span><text:span text:style-name="T77">依本校</text:span><text:span text:style-name="T78">註冊組網站新生專區</text:span><text:span text:style-name="T79">公告為準</text:span><text:span text:style-name="T80">。</text:span></text:p>
                  </text:list-item>
                </text:list>
              </text:list-item>
            </text:list>
          </table:table-cell>
        </table:table-row>
      </table:table>
      <text:p text:style-name="P81">以下為本校收件使用，考生勿填。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收件章：</text:p>
          </table:table-cell>
          <table:table-cell table:style-name="TableCell88">
            <text:p text:style-name="P89">覆核人核章：</text:p>
            <text:p text:style-name="P90"/>
            <text:p text:style-name="P91"/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00%"/>
      <style:text-properties style:font-name="Arial"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00%" fo:margin-left="0.1736in">
        <style:tab-stops/>
      </style:paragraph-properties>
      <style:text-properties style:font-name="Arial" style:font-name-asian="標楷體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100%" fo:margin-left="0.3125in">
        <style:tab-stops/>
      </style:paragraph-properties>
      <style:text-properties style:font-name="Arial" style:font-name-asian="標楷體" style:font-weight-complex="bold" style:font-size-complex="18pt" fo:hyphenate="false"/>
    </style: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style:snap-to-layout-grid="false" fo:text-align="start" style:vertical-align="auto" fo:margin-top="0.125in" fo:line-height="100%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line-height="100%" fo:margin-left="0.0333in" fo:margin-right="0.0333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paragraph-properties fo:text-align="start" style:vertical-align="auto" fo:line-height="100%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>
      <style:paragraph-properties style:vertical-align="auto" fo:line-height="100%" fo:margin-right="0.05in"/>
      <style:text-properties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新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27" style:display-name="xl27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 fo:background-color="#C0C0C0"/>
      <style:text-properties style:font-name="細明體" style:font-name-asian="細明體" style:font-name-complex="新細明體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letter-kerning="false" fo:hyphenate="false"/>
    </style:style>
    <style:style style:name="xl31" style:display-name="xl31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fo:color="#333333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xl33" style:display-name="xl33" style:family="paragraph" style:parent-style-name="內文">
      <style:paragraph-properties fo:widows="2" fo:orphans="2" fo:text-align="start" style:vertical-align="bottom" fo:margin-top="0.0694in" fo:margin-bottom="0.0694in" fo:line-height="100%" fo:background-color="#FFFFFF"/>
      <style:text-properties style:font-name="新細明體" style:font-name-complex="新細明體" fo:color="#333333" style:letter-kerning="false" fo:hyphenate="false"/>
    </style:style>
    <style:style style:name="樣式樣式壹套用前0.25列套用前0.25列" style:display-name="樣式 樣式 壹 + 套用前:  0.25 列 + 套用前:  0.25 列" style:family="paragraph" style:parent-style-name="內文">
      <style:paragraph-properties fo:text-align="start" style:vertical-align="auto" fo:margin-top="0.0347in" style:line-height-at-least="0in"/>
      <style:text-properties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style:line-height-at-leas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標題4" style:display-name="標題4" style:family="paragraph" style:parent-style-name="內文" style:list-style-name="LFO1">
      <style:paragraph-properties fo:text-align="start" fo:line-height="100%"/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line-height="10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條" style:num-format="一, 十, 一百(繁), ..." text:start-value="9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 fo:margin-right="0.208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招生組</meta:initial-creator>
    <dc:creator>User</dc:creator>
    <meta:creation-date>2023-08-01T09:09:00Z</meta:creation-date>
    <dc:date>2023-08-01T09:09:00Z</dc:date>
    <meta:print-date>2020-09-24T06:34:00Z</meta:print-date>
    <meta:template xlink:href="Normal.dotm" xlink:type="simple"/>
    <meta:editing-cycles>2</meta:editing-cycles>
    <meta:editing-duration>PT0S</meta:editing-duration>
    <meta:user-defined meta:name="Base Target">_blank</meta:user-defined>
    <meta:document-statistic meta:page-count="1" meta:paragraph-count="32" meta:word-count="269" meta:character-count="590" meta:row-count="29" meta:non-whitespace-character-count="353"/>
  </office:meta>
</office:document-meta>
</file>