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777in" style:page-number="1"/>
    </style:style>
    <style:style style:name="T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P11" style:parent-style-name="Default" style:family="paragraph">
      <style:paragraph-properties fo:text-align="center" fo:line-height="0.2777in"/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P12" style:parent-style-name="內文" style:family="paragraph">
      <style:paragraph-properties fo:text-align="start" fo:margin-top="0.05in" fo:margin-bottom="0.05in" fo:line-height="0.2222in" fo:margin-left="0.1527in" fo:text-indent="-0.1527in">
        <style:tab-stops/>
      </style:paragraph-properties>
    </style:style>
    <style:style style:name="T13" style:parent-style-name="預設段落字型" style:family="text">
      <style:text-properties style:font-name="新細明體" fo:font-size="11pt" style:font-size-asian="11pt" style:font-size-complex="11pt"/>
    </style:style>
    <style:style style:name="T14" style:parent-style-name="預設段落字型" style:family="text">
      <style:text-properties style:font-name="新細明體" fo:font-size="11pt" style:font-size-asian="11pt" style:font-size-complex="11pt"/>
    </style:style>
    <style:style style:name="T15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16" style:parent-style-name="預設段落字型" style:family="text">
      <style:text-properties style:font-name="新細明體" fo:font-size="11pt" style:font-size-asian="11pt" style:font-size-complex="11pt"/>
    </style:style>
    <style:style style:name="T17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18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19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20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5.118in"/>
    </style:style>
    <style:style style:name="TableColumn24" style:family="table-column">
      <style:table-column-properties style:column-width="1.0979in"/>
    </style:style>
    <style:style style:name="TableColumn25" style:family="table-column">
      <style:table-column-properties style:column-width="0.0041in"/>
    </style:style>
    <style:style style:name="Table21" style:family="table">
      <style:table-properties style:width="6.6902in" fo:margin-left="0in" table:align="center"/>
    </style:style>
    <style:style style:name="TableRow26" style:family="table-row">
      <style:table-row-properties style:min-row-height="0.414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新細明體" fo:font-size="11pt" style:font-size-asian="11pt" style:font-size-complex="11pt"/>
    </style:style>
    <style:style style:name="T30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新細明體" fo:font-size="11pt" style:font-size-asian="11pt" style:font-size-complex="11pt"/>
    </style:style>
    <style:style style:name="T34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ableRow35" style:family="table-row">
      <style:table-row-properties style:min-row-height="3.93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新細明體" fo:font-size="11pt" style:font-size-asian="11pt" style:font-size-complex="11pt"/>
    </style:style>
    <style:style style:name="TableRow42" style:family="table-row">
      <style:table-row-properties style:min-row-height="3.93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新細明體" fo:font-size="11pt" style:font-size-asian="11pt" style:font-size-complex="11pt"/>
    </style:style>
    <style:style style:name="P49" style:parent-style-name="內文" style:family="paragraph">
      <style:paragraph-properties fo:margin-left="0.1965in">
        <style:tab-stops/>
      </style:paragraph-properties>
      <style:text-properties style:font-name="新細明體" fo:font-size="11pt" style:font-size-asian="11pt" style:font-size-complex="11pt"/>
    </style:style>
    <style:style style:name="P50" style:parent-style-name="內文" style:family="paragraph">
      <style:paragraph-properties fo:margin-left="0.5333in">
        <style:tab-stops/>
      </style:paragraph-properties>
    </style:style>
    <style:style style:name="T51" style:parent-style-name="預設段落字型" style:family="text">
      <style:text-properties style:font-name="新細明體" fo:font-size="11pt" style:font-size-asian="11pt" style:font-size-complex="11pt"/>
    </style:style>
    <style:style style:name="T52" style:parent-style-name="預設段落字型" style:family="text">
      <style:text-properties style:font-name="新細明體" fo:font-size="11pt" style:font-size-asian="11pt" style:font-size-complex="11pt"/>
    </style:style>
    <style:style style:name="T53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54" style:parent-style-name="預設段落字型" style:family="text">
      <style:text-properties style:font-name="新細明體" fo:font-size="11pt" style:font-size-asian="11pt" style:font-size-complex="11pt"/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56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P60" style:parent-style-name="Default" style:family="paragraph">
      <style:paragraph-properties fo:text-align="center" fo:line-height="0.2083in"/>
    </style:style>
    <style:style style:name="T61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62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63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64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65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66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67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68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69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70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71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72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73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</office:automatic-styles>
  <office:body>
    <office:text text:use-soft-page-breaks="true">
      <text:p text:style-name="P1"><text:bookmark-start text:name="附表六其他有利審查資料"/><text:span text:style-name="T3">國立中</text:span><text:span text:style-name="T4">興大學</text:span><text:span text:style-name="T5">11</text:span><text:span text:style-name="T6">3</text:span><text:span text:style-name="T7">學年度</text:span><text:span text:style-name="T8">僑生及</text:span><text:span text:style-name="T9">港澳生</text:span><text:span text:style-name="T10">單獨招生</text:span><text:bookmark-end text:name="附表六其他有利審查資料"/></text:p>
      <text:p text:style-name="P11">其他有利審查資料</text:p>
      <text:p text:style-name="P12"><text:span text:style-name="T13">◎有利審查項目請填寫如</text:span><text:span text:style-name="T14">：</text:span><text:span text:style-name="T15">文憑或檢定成績證明、</text:span><text:span text:style-name="T16">中文或英文能力證明、競賽成果、社團經歷、獎學金證明、專業證照</text:span><text:span text:style-name="T17">等經歷</text:span><text:span text:style-name="T18">，</text:span><text:span text:style-name="T19">擇優5件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序</text:span><text:span text:style-name="T30">號</text:span></text:p>
          </table:table-cell>
          <table:table-cell table:style-name="TableCell31" table:number-columns-spanned="2">
            <text:p text:style-name="P32"><text:span text:style-name="T33">項目說明</text:span><text:span text:style-name="T34">及證明</text:span></text:p>
          </table:table-cell>
          <table:covered-table-cell/>
          <table:table-cell>
            <text:p text:style-name="P32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證明</text:p>
          </table:table-cell>
          <table:table-cell table:style-name="TableCell40" table:number-columns-spanned="2">
            <text:p text:style-name="P41">說明：</text:p>
          </table:table-cell>
          <table:covered-table-cell/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證明</text:p>
          </table:table-cell>
          <table:table-cell table:style-name="TableCell47" table:number-columns-spanned="2">
            <text:p text:style-name="P48">說明：</text:p>
          </table:table-cell>
          <table:covered-table-cell/>
        </table:table-row>
      </table:table>
      <text:p text:style-name="P49">註：1.<text:s/>上述填列項目若有不足，請自行增列。</text:p>
      <text:p text:style-name="P50"><text:span text:style-name="T51">2.</text:span><text:span text:style-name="T52"><text:s/></text:span><text:span text:style-name="T53">證明</text:span><text:span text:style-name="T54">資料(如</text:span><text:span text:style-name="T55">競賽</text:span><text:span text:style-name="T56">成績證明、</text:span><text:span text:style-name="T57">參加證明、獎狀、作品…等之圖片檔)請編排於</text:span><text:span text:style-name="T58">各項目列</text:span><text:span text:style-name="T59">中。</text:span></text:p>
      <text:p text:style-name="P60"><text:span text:style-name="T61">【本</text:span><text:span text:style-name="T62">表</text:span><text:span text:style-name="T63">請</text:span><text:span text:style-name="T64">下載</text:span><text:span text:style-name="T65">WORD</text:span><text:span text:style-name="T66">檔，</text:span><text:span text:style-name="T67">填寫</text:span><text:span text:style-name="T68">後</text:span><text:span text:style-name="T69">再</text:span><text:span text:style-name="T70">轉</text:span><text:span text:style-name="T71">成</text:span><text:span text:style-name="T72">PDF</text:span><text:span text:style-name="T73">檔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 fo:margin-right="0.208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招生組</meta:initial-creator>
    <dc:creator>User</dc:creator>
    <meta:creation-date>2023-08-01T09:07:00Z</meta:creation-date>
    <dc:date>2023-08-01T09:07:00Z</dc:date>
    <meta:print-date>2019-11-29T03:55:00Z</meta:print-date>
    <meta:template xlink:href="Normal.dotm" xlink:type="simple"/>
    <meta:editing-cycles>2</meta:editing-cycles>
    <meta:editing-duration>PT0S</meta:editing-duration>
    <meta:user-defined meta:name="Base Target">_blank</meta:user-defined>
    <meta:document-statistic meta:page-count="1" meta:paragraph-count="14" meta:word-count="106" meta:character-count="203" meta:row-count="8" meta:non-whitespace-character-count="111"/>
  </office:meta>
</office:document-meta>
</file>