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P10" style:parent-style-name="Default" style:family="paragraph">
      <style:paragraph-properties fo:text-align="center" fo:line-height="0.2777in"/>
    </style:style>
    <style:style style:name="T1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ableColumn13" style:family="table-column">
      <style:table-column-properties style:column-width="1.259in" style:use-optimal-column-width="false"/>
    </style:style>
    <style:style style:name="TableColumn14" style:family="table-column">
      <style:table-column-properties style:column-width="0.9048in" style:use-optimal-column-width="false"/>
    </style:style>
    <style:style style:name="TableColumn15" style:family="table-column">
      <style:table-column-properties style:column-width="0.9048in" style:use-optimal-column-width="false"/>
    </style:style>
    <style:style style:name="TableColumn16" style:family="table-column">
      <style:table-column-properties style:column-width="0.9076in" style:use-optimal-column-width="false"/>
    </style:style>
    <style:style style:name="TableColumn17" style:family="table-column">
      <style:table-column-properties style:column-width="0.9048in" style:use-optimal-column-width="false"/>
    </style:style>
    <style:style style:name="TableColumn18" style:family="table-column">
      <style:table-column-properties style:column-width="0.9041in" style:use-optimal-column-width="false"/>
    </style:style>
    <style:style style:name="TableColumn19" style:family="table-column">
      <style:table-column-properties style:column-width="0.9069in" style:use-optimal-column-width="false"/>
    </style:style>
    <style:style style:name="Table12" style:family="table">
      <style:table-properties style:width="6.6923in" fo:margin-left="0in" table:align="center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1666in"/>
      <style:text-properties style:font-name="新細明體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TableRow25" style:family="table-row">
      <style:table-row-properties style:min-row-height="0.4333in"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line-height="0.0833in"/>
      <style:text-properties style:font-name="新細明體" fo:font-size="11pt" style:font-size-asian="11pt" style:font-size-complex="11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start" fo:line-height="0.1666in"/>
      <style:text-properties style:font-name="新細明體" fo:font-size="11pt" style:font-size-asian="11pt" style:font-size-complex="11pt" style:language-asian="zh" style:country-asian="HK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P68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.1666in"/>
      <style:text-properties style:font-name="新細明體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line-height="0.0833in"/>
      <style:text-properties style:font-name="新細明體" fo:font-size="11pt" style:font-size-asian="11pt" style:font-size-complex="11pt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1666in"/>
      <style:text-properties style:font-name="新細明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9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9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9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10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10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11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115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29" style:family="table-row">
      <style:table-row-properties style:min-row-height="0.433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 style:language-asian="zh" style:country-asian="HK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134" style:parent-style-name="預設段落字型" style:family="text">
      <style:text-properties style:font-name="新細明體-ExtB" style:font-name-asian="新細明體-ExtB" style:font-name-complex="新細明體-ExtB" fo:font-size="10pt" style:font-size-asian="10pt" style:font-size-complex="10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47" style:family="table-row">
      <style:table-row-properties style:min-row-height="0.433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 style:language-asian="zh" style:country-asian="HK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line-height="100%"/>
    </style:style>
    <style:style style:name="T16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ableRow172" style:family="table-row">
      <style:table-row-properties style: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新細明體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4.409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78" style:parent-style-name="內文" style:family="paragraph">
      <style:paragraph-properties fo:margin-bottom="0.05in" fo:line-height="0.1388in"/>
      <style:text-properties style:font-name="新細明體" fo:font-size="9pt" style:font-size-asian="9pt" style:font-size-complex="9pt"/>
    </style:style>
    <style:style style:name="P179" style:parent-style-name="Default" style:family="paragraph">
      <style:paragraph-properties fo:text-align="center" fo:line-height="0.2083in"/>
    </style:style>
    <style:style style:name="T180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81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 style:language-asian="zh" style:country-asian="HK"/>
    </style:style>
    <style:style style:name="T182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83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 style:language-asian="zh" style:country-asian="HK"/>
    </style:style>
    <style:style style:name="T184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85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 style:language-asian="zh" style:country-asian="HK"/>
    </style:style>
    <style:style style:name="T186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87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88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 style:language-asian="zh" style:country-asian="HK"/>
    </style:style>
    <style:style style:name="T189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90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 style:language-asian="zh" style:country-asian="HK"/>
    </style:style>
    <style:style style:name="T191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93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ableColumn195" style:family="table-column">
      <style:table-column-properties style:column-width="6.6937in"/>
    </style:style>
    <style:style style:name="Table194" style:family="table">
      <style:table-properties style:width="6.6937in" fo:margin-left="0in" table:align="lef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4.409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新細明體"/>
    </style:style>
    <style:style style:name="P203" style:parent-style-name="內文" style:family="paragraph">
      <style:paragraph-properties fo:margin-bottom="0.05in" fo:line-height="0.1388in"/>
    </style:style>
    <style:style style:name="T204" style:parent-style-name="預設段落字型" style:family="text">
      <style:text-properties style:font-name="新細明體" fo:font-size="9pt" style:font-size-asian="9pt" style:font-size-complex="9pt"/>
    </style:style>
    <style:style style:name="TableColumn206" style:family="table-column">
      <style:table-column-properties style:column-width="6.6937in"/>
    </style:style>
    <style:style style:name="Table205" style:family="table">
      <style:table-properties style:width="6.6937in" fo:margin-left="0in" table:align="lef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4.409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214" style:parent-style-name="內文" style:family="paragraph">
      <style:paragraph-properties fo:margin-bottom="0.05in" fo:line-height="0.1388in"/>
    </style:style>
    <style:style style:name="T215" style:parent-style-name="預設段落字型" style:family="text">
      <style:text-properties style:font-name="新細明體" fo:font-size="9pt" style:font-size-asian="9pt" style:font-size-complex="9pt"/>
    </style:style>
  </office:automatic-styles>
  <office:body>
    <office:text text:use-soft-page-breaks="true">
      <text:p text:style-name="P1"><text:bookmark-start text:name="附表五個人學經歷及生涯規劃表"/><text:span text:style-name="T3">國立中</text:span><text:span text:style-name="T4">興大學</text:span><text:span text:style-name="T5">113</text:span><text:span text:style-name="T6">學年度</text:span><text:span text:style-name="T7">僑生及</text:span><text:span text:style-name="T8">港澳生</text:span><text:span text:style-name="T9">單獨招生</text:span><text:bookmark-end text:name="附表五個人學經歷及生涯規劃表"/></text:p>
      <text:p text:style-name="P10"><text:span text:style-name="T11">個人學經歷及生涯規劃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最高學歷</text:span></text:p>
          </table:table-cell>
          <table:table-cell table:style-name="TableCell29" table:number-columns-spanned="6">
            <text:p text:style-name="P30"><text:span text:style-name="T31"><text:s text:c="4"/></text:span><text:span text:style-name="T32"><text:s/></text:span><text:span text:style-name="T33"><text:s text:c="5"/></text:span><text:span text:style-name="T34"><text:s/></text:span><text:span text:style-name="T35"><text:s/></text:span><text:span text:style-name="T36"><text:s/></text:span><text:span text:style-name="T37"><text:s text:c="12"/></text:span><text:span text:style-name="T38">學</text:span><text:span text:style-name="T39">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語言能力</text:span></text:p>
          </table:table-cell>
          <table:table-cell table:style-name="TableCell47">
            <text:p text:style-name="P48">聽</text:p>
          </table:table-cell>
          <table:table-cell table:style-name="TableCell49">
            <text:p text:style-name="P50">說</text:p>
          </table:table-cell>
          <table:table-cell table:style-name="TableCell51">
            <text:p text:style-name="P52">讀</text:p>
          </table:table-cell>
          <table:table-cell table:style-name="TableCell53">
            <text:p text:style-name="P54">寫</text:p>
          </table:table-cell>
          <table:table-cell table:style-name="TableCell55" table:number-columns-spanned="2" table:number-rows-spanned="3">
            <text:p text:style-name="P56">請依各語言項目分別填列「精通」、「普通」及「待加強」。</text:p>
          </table:table-cell>
          <table:covered-table-cell/>
        </table:table-row>
        <table:table-row table:style-name="TableRow57">
          <table:table-cell table:style-name="TableCell58">
            <text:p text:style-name="P59">華語(必填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英語(必填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習表現</text:p>
          </table:table-cell>
          <table:table-cell table:style-name="TableCell87">
            <text:p text:style-name="P88"><text:span text:style-name="T89">一年級</text:span></text:p>
            <text:p text:style-name="P90">第一學期</text:p>
          </table:table-cell>
          <table:table-cell table:style-name="TableCell91">
            <text:p text:style-name="P92"><text:span text:style-name="T93">一年級</text:span></text:p>
            <text:p text:style-name="P94">第二學期</text:p>
          </table:table-cell>
          <table:table-cell table:style-name="TableCell95">
            <text:p text:style-name="P96"><text:span text:style-name="T97">二年級</text:span></text:p>
            <text:p text:style-name="P98">第一學期</text:p>
          </table:table-cell>
          <table:table-cell table:style-name="TableCell99">
            <text:p text:style-name="P100"><text:span text:style-name="T101">二年級</text:span></text:p>
            <text:p text:style-name="P102">第二學期</text:p>
          </table:table-cell>
          <table:table-cell table:style-name="TableCell103">
            <text:p text:style-name="P104"><text:span text:style-name="T105">三年級</text:span></text:p>
            <text:p text:style-name="P106">第一學期</text:p>
          </table:table-cell>
          <table:table-cell table:style-name="TableCell107">
            <text:p text:style-name="P108"><text:span text:style-name="T109">三年級</text:span></text:p>
            <text:p text:style-name="P110">第二學期</text:p>
          </table:table-cell>
        </table:table-row>
        <table:table-row table:style-name="TableRow111">
          <table:table-cell table:style-name="TableCell112">
            <text:p text:style-name="P113"><text:span text:style-name="T114">學</text:span><text:span text:style-name="T115">業總</text:span><text:span text:style-name="T116">成績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班級排名</text:p>
            <text:p text:style-name="P132"><text:span text:style-name="T133">班級名次/班級人</text:span><text:span text:style-name="T134">𢿙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年級排名</text:p>
            <text:p text:style-name="P150"><text:span text:style-name="T151">年級名次/年級人數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7">
            <text:p text:style-name="P166"><text:span text:style-name="T167">以下自傳、申請動機、讀書計畫三項</text:span><text:span text:style-name="T168">，</text:span><text:span text:style-name="T169">共</text:span><text:span text:style-name="T170">2000</text:span><text:span text:style-name="T171">字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自 <text:s text:c="4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(不敷使用，得自行加頁填寫)</text:p>
      <text:p text:style-name="P179"><text:span text:style-name="T180">【本</text:span><text:span text:style-name="T181">表</text:span><text:span text:style-name="T182">請</text:span><text:span text:style-name="T183">下載</text:span><text:span text:style-name="T184">WORD</text:span><text:span text:style-name="T185">檔</text:span><text:span text:style-name="T186">，</text:span><text:span text:style-name="T187">填寫</text:span><text:span text:style-name="T188">後</text:span><text:span text:style-name="T189">再</text:span><text:span text:style-name="T190">轉</text:span><text:span text:style-name="T191">成</text:span><text:span text:style-name="T192">PDF</text:span><text:span text:style-name="T193">檔】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<text:span text:style-name="T199">申 請 動 機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</table:table>
      <text:p text:style-name="P203"><text:span text:style-name="T204">(不敷使用，得自行加頁填寫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讀 書 計 畫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</table:table>
      <text:p text:style-name="P214"><text:span text:style-name="T215">(不敷使用，得自行加頁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08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3-08-01T08:57:00Z</meta:creation-date>
    <dc:date>2023-08-01T08:57:00Z</dc:date>
    <meta:print-date>2019-11-29T03:55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2" meta:paragraph-count="56" meta:word-count="194" meta:character-count="339" meta:row-count="67" meta:non-whitespace-character-count="201"/>
  </office:meta>
</office:document-meta>
</file>