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6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100%" fo:orphans="0" fo:widows="0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line-height="100%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margin-top="0.191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1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2" style:family="paragraph" style:parent-style-name="Standard">
      <style:paragraph-properties fo:line-height="100%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3" style:family="paragraph" style:parent-style-name="Standard">
      <style:paragraph-properties fo:margin-left="0.367cm" fo:margin-right="0cm" fo:margin-top="0.318cm" fo:margin-bottom="0cm" style:contextual-spacing="false" fo:line-height="100%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4" style:family="paragraph" style:parent-style-name="Standard">
      <style:paragraph-properties fo:margin-left="0.367cm" fo:margin-right="0cm" fo:line-height="100%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5" style:family="paragraph" style:parent-style-name="Standard">
      <style:paragraph-properties fo:line-height="100%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16" style:family="paragraph" style:parent-style-name="Standard">
      <style:paragraph-properties fo:margin-left="1.238cm" fo:margin-right="0cm" fo:line-height="100%" fo:orphans="0" fo:widows="0" fo:text-indent="-1.238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7" style:family="paragraph" style:parent-style-name="Standard">
      <style:paragraph-properties fo:line-height="100%" fo:orphans="0" fo:widows="0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91cm" fo:margin-bottom="0cm" style:contextual-spacing="false" fo:line-height="100%" fo:orphans="0" fo:widows="0" style:snap-to-layout-grid="false"/>
      <style:text-properties fo:font-size="14pt" style:font-size-asian="14pt" style:font-size-complex="14pt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3pt" style:font-name-asian="微軟正黑體1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0" style:family="text">
      <style:text-properties fo:color="#ff0000" loext:opacity="100%" style:font-name="微軟正黑體" fo:font-weight="bold" style:font-name-asian="微軟正黑體1" style:font-weight-asian="bold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4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15" style:family="text">
      <style:text-properties fo:color="#0000ff" loext:opacity="100%" fo:font-weight="bold" style:font-weight-asian="bold"/>
    </style:style>
    <style:style style:name="T16" style:family="text">
      <style:text-properties fo:color="#0000cc" loext:opacity="100%" style:font-name="微軟正黑體" style:font-name-asian="微軟正黑體1"/>
    </style:style>
    <style:style style:name="T17" style:family="text">
      <style:text-properties fo:color="#0000cc" loext:opacity="100%" style:font-name="微軟正黑體" style:font-name-asian="微軟正黑體1" style:language-asian="zh" style:country-asian="HK"/>
    </style:style>
    <style:style style:name="T18" style:family="text">
      <style:text-properties fo:color="#0000cc" loext:opacity="100%" style:font-name="微軟正黑體" fo:font-size="13pt" style:font-name-asian="微軟正黑體1" style:font-size-asian="13pt" style:font-size-complex="13pt"/>
    </style:style>
    <style:style style:name="T19" style:family="text">
      <style:text-properties fo:color="#0000cc" loext:opacity="100%" style:font-name="細明體-ExtB" fo:font-size="13pt" style:font-name-asian="細明體-ExtB1" style:font-size-asian="13pt" style:language-asian="zh" style:country-asian="HK" style:font-name-complex="細明體-ExtB1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學士後醫學系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考生</text:p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繳款</text:p>
            <text:p text:style-name="P7"><text:span text:style-name="T6">帳號</text:span></text:p>
          </table:table-cell>
          <table:table-cell table:style-name="表格1.D1" office:value-type="string">
            <text:p text:style-name="P10"/>
            <text:p text:style-name="P11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8">報考</text:p>
            <text:p text:style-name="P8">系所</text:p>
          </table:table-cell>
          <table:table-cell table:style-name="表格1.B2" office:value-type="string">
            <text:p text:style-name="P9">學士後醫學系</text:p>
          </table:table-cell>
          <table:table-cell table:style-name="表格1.B2" office:value-type="string">
            <text:p text:style-name="P8">報考</text:p>
            <text:p text:style-name="P7"><text:span text:style-name="T6">組別</text:span></text:p>
          </table:table-cell>
          <table:table-cell table:style-name="表格1.D2" office:value-type="string">
            <text:p text:style-name="P17"><text:span text:style-name="T8">□</text:span><text:span text:style-name="T3">甲組</text:span></text:p>
            <text:p text:style-name="P17"><text:span text:style-name="T8">□</text:span><text:span text:style-name="T3">乙組</text:span></text:p>
          </table:table-cell>
        </table:table-row>
        <table:table-row table:style-name="表格1.3">
          <table:table-cell table:style-name="表格1.A2" office:value-type="string">
            <text:p text:style-name="P8">通訊</text:p>
            <text:p text:style-name="P8">地址</text:p>
          </table:table-cell>
          <table:table-cell table:style-name="表格1.B3" table:number-columns-spanned="3" office:value-type="string">
            <text:p text:style-name="P9"/>
            <text:p text:style-name="P12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8">◎</text:span><text:span text:style-name="T3">請勾選考生報名資料中需要造字部份，並</text:span><text:span text:style-name="T9">以正楷清楚書寫</text:span><text:span text:style-name="T3">：</text:span></text:p>
            <text:p text:style-name="P18"><text:span text:style-name="T3">　　</text:span><text:span text:style-name="T8">□</text:span><text:span text:style-name="T3">姓名：需造字之難字為（　　　　　　）。</text:span></text:p>
            <text:p text:style-name="P18"><text:span text:style-name="T3">　　</text:span><text:span text:style-name="T8">□</text:span><text:span text:style-name="T3">地址：需造字之難字為（　　　　　　）。</text:span></text:p>
            <text:p text:style-name="P5"><text:span text:style-name="T7">◎</text:span><text:span text:style-name="T2">範例：</text:span><text:span text:style-name="T13"></text:span><text:span text:style-name="T2">姓名：需造字之難字為（ 俼 ）。</text:span></text:p>
            <text:p text:style-name="P6"><text:span text:style-name="T14">電腦上可以輸入的文字</text:span><text:span text:style-name="T16">，</text:span><text:span text:style-name="T17">如</text:span><text:span text:style-name="T16">：</text:span><text:span text:style-name="T18">：「温」、「黄」、「啓」、「凃」、「</text:span><text:span text:style-name="T19">𡍼</text:span><text:span text:style-name="T18">」</text:span><text:span text:style-name="T16">「堃」、「喆」、「峯」、「伃」、「珉」、「瀞」、「寗」、「䕒」、「廍」、「坔」…等</text:span><text:span text:style-name="T10">不是</text:span><text:span text:style-name="T16">難字，</text:span><text:span text:style-name="T10">不用填</text:span><text:span text:style-name="T16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說明：</text:p>
            <text:p text:style-name="P13">1.<text:span text:style-name="T20">報名資料輸入時若有需造字的難字，請先以</text:span><text:span text:style-name="T22">半形輸入*符號代替</text:span>，例如：李<text:span text:style-name="T21">俼</text:span>文，請輸入為李*文。</text:p>
            <text:p text:style-name="P14">2.報名資料需造字之考生，<text:span text:style-name="T11">務必於115年2月3</text:span><text:bookmark text:name="_GoBack"/><text:span text:style-name="T11">日前傳真回覆本表</text:span><text:span text:style-name="T23">，逾期恕不受理</text:span>。</text:p>
            <text:p text:style-name="P15">3.回覆方式：</text:p>
            <text:p text:style-name="P15">　(1) <text:span text:style-name="T20">一律以傳真方式辦理</text:span>，傳真號碼：04-22857329。</text:p>
            <text:p text:style-name="P16">　(2) 傳真完畢，<text:span text:style-name="T15">請務必在報名期間內於上班時間（8:00～17:00，例假日除外）來電確認傳真資料是否成功</text:span>。確認電話：04-22840216。</text:p>
            <text:p text:style-name="P13">4.各項欄位請以正楷清楚書寫。<text:span text:style-name="T12">無需</text:span>造字之考生<text:span text:style-name="T12">免填（免傳真）</text:span>本表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22</meta:editing-cycles>
    <meta:print-date>2007-11-30T00:35:00</meta:print-date>
    <meta:creation-date>2017-09-27T07:31:00</meta:creation-date>
    <dc:date>2025-12-24T09:11:00</dc:date>
    <meta:editing-duration>PT1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453" meta:character-count="517" meta:non-whitespace-character-count="493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