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-ExtB1" svg:font-family="細明體-ExtB" style:font-family-generic="system" style:font-pitch="variable"/>
  </office:font-face-decls>
  <office:automatic-styles>
    <style:style style:name="表格1" style:family="table">
      <style:table-properties style:width="17.276cm" fo:margin-top="0cm" fo:margin-bottom="0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7.689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6.585cm"/>
    </style:style>
    <style:style style:name="表格1.1" style:family="table-row">
      <style:table-row-properties style:min-row-height="2.1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67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99cm" fo:keep-together="auto"/>
    </style:style>
    <style:style style:name="表格1.B3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5.48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5" style:family="table-row">
      <style:table-row-properties style:min-row-height="8.75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100%" fo:text-align="center" style:justify-single-word="false" style:snap-to-layout-grid="false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1" style:snap-to-layout-grid="false"/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paragraph-properties fo:margin-top="0.318cm" fo:margin-bottom="0cm" style:contextual-spacing="false" fo:line-height="100%" fo:orphans="0" fo:widows="0" style:snap-to-layout-grid="false"/>
    </style:style>
    <style:style style:name="P6" style:family="paragraph" style:parent-style-name="Standard">
      <style:paragraph-properties fo:margin-top="0.191cm" fo:margin-bottom="0cm" style:contextual-spacing="false" fo:line-height="100%" fo:orphans="0" fo:widows="0" style:snap-to-layout-grid="false"/>
    </style:style>
    <style:style style:name="P7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微軟正黑體" style:font-name-asian="微軟正黑體1"/>
    </style:style>
    <style:style style:name="P8" style:family="paragraph" style:parent-style-name="Standard">
      <style:paragraph-properties fo:margin-top="0cm" fo:margin-bottom="0.318cm" style:contextual-spacing="false" fo:line-height="100%" fo:orphans="0" fo:widows="0" style:snap-to-layout-grid="false"/>
      <style:text-properties style:font-name="微軟正黑體" style:font-name-asian="微軟正黑體1"/>
    </style:style>
    <style:style style:name="P9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0" style:family="paragraph" style:parent-style-name="Standard">
      <style:paragraph-properties fo:line-height="100%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1" style:family="paragraph" style:parent-style-name="Standard">
      <style:paragraph-properties fo:margin-top="0.191cm" fo:margin-bottom="0cm" style:contextual-spacing="false" fo:line-height="100%" fo:text-align="start" style:justify-single-word="false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12" style:family="paragraph" style:parent-style-name="Standard">
      <style:paragraph-properties fo:margin-top="0.318cm" fo:margin-bottom="0cm" style:contextual-spacing="false" fo:line-height="100%" fo:text-align="end" style:justify-single-word="false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13" style:family="paragraph" style:parent-style-name="Standard">
      <style:paragraph-properties fo:line-height="100%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14" style:family="paragraph" style:parent-style-name="Standard">
      <style:paragraph-properties fo:margin-left="0.367cm" fo:margin-right="0cm" fo:margin-top="0.318cm" fo:margin-bottom="0cm" style:contextual-spacing="false" fo:line-height="100%" fo:orphans="0" fo:widows="0" fo:text-indent="-0.367cm" style:auto-text-indent="false" style:snap-to-layout-grid="false"/>
      <style:text-properties style:font-name="微軟正黑體" fo:font-size="13pt" style:font-name-asian="微軟正黑體1" style:font-size-asian="13pt" style:font-size-complex="13pt"/>
    </style:style>
    <style:style style:name="P15" style:family="paragraph" style:parent-style-name="Standard">
      <style:paragraph-properties fo:margin-left="0.367cm" fo:margin-right="0cm" fo:line-height="100%" fo:orphans="0" fo:widows="0" fo:text-indent="-0.367cm" style:auto-text-indent="false" style:snap-to-layout-grid="false"/>
      <style:text-properties style:font-name="微軟正黑體" fo:font-size="13pt" style:font-name-asian="微軟正黑體1" style:font-size-asian="13pt" style:font-size-complex="13pt"/>
    </style:style>
    <style:style style:name="P16" style:family="paragraph" style:parent-style-name="Standard">
      <style:paragraph-properties fo:line-height="100%" fo:orphans="0" fo:widows="0" style:snap-to-layout-grid="false"/>
      <style:text-properties style:font-name="微軟正黑體" fo:font-size="13pt" style:font-name-asian="微軟正黑體1" style:font-size-asian="13pt" style:font-size-complex="13pt"/>
    </style:style>
    <style:style style:name="P17" style:family="paragraph" style:parent-style-name="Standard">
      <style:paragraph-properties fo:margin-left="1.238cm" fo:margin-right="0cm" fo:line-height="100%" fo:orphans="0" fo:widows="0" fo:text-indent="-1.238cm" style:auto-text-indent="false" style:snap-to-layout-grid="false"/>
      <style:text-properties style:font-name="微軟正黑體" fo:font-size="13pt" style:font-name-asian="微軟正黑體1" style:font-size-asian="13pt" style:font-size-complex="13pt"/>
    </style:style>
    <style:style style:name="P18" style:family="paragraph" style:parent-style-name="Standard">
      <style:paragraph-properties fo:line-height="100%" fo:orphans="0" fo:widows="0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191cm" fo:margin-bottom="0cm" style:contextual-spacing="false" fo:line-height="100%" fo:orphans="0" fo:widows="0" style:snap-to-layout-grid="false"/>
      <style:text-properties fo:font-size="14pt" style:font-size-asian="14pt" style:font-size-complex="14pt"/>
    </style:style>
    <style:style style:name="T1" style:family="text">
      <style:text-properties style:font-name="微軟正黑體" fo:font-size="20pt" style:font-name-asian="微軟正黑體1" style:font-size-asian="20pt" style:font-size-complex="20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fo:font-size="10pt" style:font-name-asian="微軟正黑體1" style:font-size-asian="10pt" style:font-size-complex="10pt"/>
    </style:style>
    <style:style style:name="T5" style:family="text">
      <style:text-properties style:font-name="微軟正黑體" fo:font-size="13pt" style:font-name-asian="微軟正黑體1" style:font-size-asian="13pt" style:font-size-complex="13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ff0000" loext:opacity="100%"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10" style:family="text">
      <style:text-properties fo:color="#ff0000" loext:opacity="100%" style:font-name="微軟正黑體" fo:font-weight="bold" style:font-name-asian="微軟正黑體1" style:font-weight-asian="bold"/>
    </style:style>
    <style:style style:name="T11" style:family="text">
      <style:text-properties fo:color="#ff0000" loext:opacity="100%" fo:font-weight="bold" style:font-weight-asian="bold"/>
    </style:style>
    <style:style style:name="T12" style:family="text">
      <style:text-properties fo:color="#ff0000" loext:opacity="100%"/>
    </style:style>
    <style:style style:name="T13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T14" style:family="text">
      <style:text-properties fo:color="#0000ff" loext:opacity="100%" style:font-name="微軟正黑體" fo:font-weight="bold" style:font-name-asian="微軟正黑體1" style:language-asian="zh" style:country-asian="HK" style:font-weight-asian="bold"/>
    </style:style>
    <style:style style:name="T15" style:family="text">
      <style:text-properties fo:color="#0000ff" loext:opacity="100%" fo:font-weight="bold" style:font-weight-asian="bold"/>
    </style:style>
    <style:style style:name="T16" style:family="text">
      <style:text-properties fo:color="#0000cc" loext:opacity="100%" style:font-name="微軟正黑體" style:font-name-asian="微軟正黑體1"/>
    </style:style>
    <style:style style:name="T17" style:family="text">
      <style:text-properties fo:color="#0000cc" loext:opacity="100%" style:font-name="微軟正黑體" style:font-name-asian="微軟正黑體1" style:language-asian="zh" style:country-asian="HK"/>
    </style:style>
    <style:style style:name="T18" style:family="text">
      <style:text-properties fo:color="#0000cc" loext:opacity="100%" style:font-name="細明體-ExtB" style:font-name-asian="細明體-ExtB1" style:font-name-complex="細明體-ExtB1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weight="bold" style:font-weight-asian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fo:color="#000000" loext:opacity="100%" fo:font-weight="bold" style:font-weight-asian="bold"/>
    </style:style>
    <style:style style:name="T24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中興大學112學年度學士後醫學系招生</text:span></text:p>
      <text:p text:style-name="P2"><text:span text:style-name="T1">報名資料（姓名、地址）需造字回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考生</text:p>
            <text:p text:style-name="P9">姓名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9">繳款</text:p>
            <text:p text:style-name="P7"><text:span text:style-name="T6">帳號</text:span></text:p>
          </table:table-cell>
          <table:table-cell table:style-name="表格1.D1" office:value-type="string">
            <text:p text:style-name="P11"/>
            <text:p text:style-name="P12">（共16碼，網路報名後取得）</text:p>
          </table:table-cell>
        </table:table-row>
        <table:table-row table:style-name="表格1.2">
          <table:table-cell table:style-name="表格1.A2" office:value-type="string">
            <text:p text:style-name="P9">報考</text:p>
            <text:p text:style-name="P9">系所</text:p>
          </table:table-cell>
          <table:table-cell table:style-name="表格1.B2" office:value-type="string">
            <text:p text:style-name="P10">學士後醫學系</text:p>
          </table:table-cell>
          <table:table-cell table:style-name="表格1.B2" office:value-type="string">
            <text:p text:style-name="P9">報考</text:p>
            <text:p text:style-name="P7"><text:span text:style-name="T6">組別</text:span></text:p>
          </table:table-cell>
          <table:table-cell table:style-name="表格1.D2" office:value-type="string">
            <text:p text:style-name="P18"><text:span text:style-name="T8">□</text:span><text:span text:style-name="T3">甲組</text:span></text:p>
            <text:p text:style-name="P18"><text:span text:style-name="T8">□</text:span><text:span text:style-name="T3">乙組</text:span></text:p>
          </table:table-cell>
        </table:table-row>
        <table:table-row table:style-name="表格1.3">
          <table:table-cell table:style-name="表格1.A2" office:value-type="string">
            <text:p text:style-name="P9">通訊</text:p>
            <text:p text:style-name="P9">地址</text:p>
          </table:table-cell>
          <table:table-cell table:style-name="表格1.B3" table:number-columns-spanned="3" office:value-type="string">
            <text:p text:style-name="P10"/>
            <text:p text:style-name="P13">（地址無需造字者免填）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8"><text:span text:style-name="T8">◎</text:span><text:span text:style-name="T3">請勾選考生報名資料中需要造字部份，並</text:span><text:span text:style-name="T9">以正楷清楚書寫</text:span><text:span text:style-name="T3">：</text:span></text:p>
            <text:p text:style-name="P19"><text:span text:style-name="T3">　　</text:span><text:span text:style-name="T8">□</text:span><text:span text:style-name="T3">姓名：需造字之難字為（　　　　　　）。</text:span></text:p>
            <text:p text:style-name="P19"><text:span text:style-name="T3">　　</text:span><text:span text:style-name="T8">□</text:span><text:span text:style-name="T3">地址：需造字之難字為（　　　　　　）。</text:span></text:p>
            <text:p text:style-name="P5"><text:span text:style-name="T7">◎</text:span><text:span text:style-name="T2">範例：</text:span><text:span text:style-name="T13"></text:span><text:span text:style-name="T2">姓名：需造字之難字為（ 俼 ）。</text:span></text:p>
            <text:p text:style-name="P6"><text:span text:style-name="T14">電腦上可以輸入的文字</text:span><text:span text:style-name="T16">，</text:span><text:span text:style-name="T17">如</text:span><text:span text:style-name="T16">：「温」、「凃」、「</text:span><text:span text:style-name="T18">𡍼</text:span><text:span text:style-name="T16">」、「堃」、「喆」、「峯」、「伃」、「珉」、「瀞」、「亘」、「寗」、「䕒」、「廍」、「坔」…等</text:span><text:span text:style-name="T10">不是</text:span><text:span text:style-name="T16">難字，</text:span><text:span text:style-name="T10">不用填</text:span><text:span text:style-name="T16">本表，報名時直接輸入該字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4">說明：</text:p>
            <text:p text:style-name="P14">1.<text:span text:style-name="T20">報名資料輸入時若有需造字的難字，請先以</text:span><text:span text:style-name="T22">半形輸入*符號代替</text:span>，例如：李<text:span text:style-name="T21">俼</text:span>文，請輸入為李*文。</text:p>
            <text:p text:style-name="P15">2.報名資料需造字之考生，<text:span text:style-name="T11">務必於112年3月24日</text:span><text:bookmark text:name="_GoBack"/><text:span text:style-name="T11">前傳真回覆本表</text:span><text:span text:style-name="T23">，逾期恕不受理</text:span>。</text:p>
            <text:p text:style-name="P16">3.回覆方式：</text:p>
            <text:p text:style-name="P16">　(1) <text:span text:style-name="T20">一律以傳真方式辦理</text:span>，傳真號碼：04-22857329。</text:p>
            <text:p text:style-name="P17">　(2) 傳真完畢，<text:span text:style-name="T15">請務必在報名期間內於上班時間（8:00～17:00，例假日除外）來電確認傳真資料是否成功</text:span>。確認電話：04-22840216。</text:p>
            <text:p text:style-name="P14">4.各項欄位請以正楷清楚書寫。<text:span text:style-name="T12">無需</text:span>造字之考生<text:span text:style-name="T12">免填（免傳真）</text:span>本表。</text:p>
            <text:p text:style-name="P8"><text:span text:style-name="T19">5.造字處理後，考生於網路上瀏覽時會呈現空格狀，考生無須擔心</text:span><text:span text:style-name="T6">。</text:span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-ExtB1" svg:font-family="細明體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21cm" fo:text-indent="-0.847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- <text:span text:style-name="page_20_number"><text:page-number text:select-page="current">0</text:page-number></text:span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報名需造字回覆表</dc:title>
    <dc:subject>網路報名用</dc:subject>
    <meta:initial-creator>招生暨資訊組</meta:initial-creator>
    <dc:creator>user</dc:creator>
    <meta:editing-cycles>17</meta:editing-cycles>
    <meta:print-date>2007-11-30T00:35:00</meta:print-date>
    <meta:creation-date>2017-09-27T07:31:00</meta:creation-date>
    <dc:date>2023-01-19T00:59:00</dc:date>
    <meta:editing-duration>PT15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1" meta:word-count="479" meta:character-count="545" meta:non-whitespace-character-count="521"/>
    <meta:user-defined meta:name="AppVersion">16.0000</meta:user-defined>
    <meta:user-defined meta:name="Company">國立中興大學NCHU</meta:user-defined>
    <meta:user-defined meta:name="Manager">教務務</meta:user-defined>
    <meta:template xlink:type="simple" xlink:actuate="onRequest" xlink:title="Normal.dotm" xlink:href=""/>
  </office:meta>
</office:document-meta>
</file>