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7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2" style:family="table">
      <style:table-properties style:width="15.976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4.48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.3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margin-top="0.127cm" fo:margin-bottom="0cm" style:contextual-spacing="false" fo:line-height="0.741cm"/>
    </style:style>
    <style:style style:name="P3" style:family="paragraph" style:parent-style-name="Standard">
      <style:paragraph-properties fo:margin-top="0cm" fo:margin-bottom="0.127cm" style:contextual-spacing="false" fo:line-height="0.741cm"/>
    </style:style>
    <style:style style:name="P4" style:family="paragraph" style:parent-style-name="Standard">
      <style:paragraph-properties fo:margin-left="0.706cm" fo:margin-right="0cm" fo:line-height="0.564cm" fo:text-indent="-0.706cm" style:auto-text-indent="false"/>
    </style:style>
    <style:style style:name="P5" style:family="paragraph" style:parent-style-name="Standard">
      <style:paragraph-properties fo:margin-left="1.058cm" fo:margin-right="0cm" fo:line-height="0.564cm" fo:text-indent="-1.058cm" style:auto-text-indent="false"/>
    </style:style>
    <style:style style:name="P6" style:family="paragraph" style:parent-style-name="Standard">
      <style:paragraph-properties fo:margin-left="0.494cm" fo:margin-right="0cm" fo:margin-top="0.318cm" fo:margin-bottom="0cm" style:contextual-spacing="false" fo:line-height="0.635cm" fo:orphans="2" fo:widows="2" fo:text-indent="-0.494cm" style:auto-text-indent="false" style:vertical-align="bottom" style:snap-to-layout-grid="false"/>
    </style:style>
    <style:style style:name="P7" style:family="paragraph" style:parent-style-name="Standard">
      <style:paragraph-properties fo:margin-left="0.423cm" fo:margin-right="0cm" fo:margin-top="0.318cm" fo:margin-bottom="0cm" style:contextual-spacing="false" fo:line-height="0.635cm" fo:orphans="2" fo:widows="2" fo:text-indent="-0.423cm" style:auto-text-indent="false" style:vertical-align="bottom" style:snap-to-layout-grid="false"/>
    </style:style>
    <style:style style:name="P8" style:family="paragraph" style:parent-style-name="Standard">
      <style:paragraph-properties fo:margin-left="0.423cm" fo:margin-right="0cm" fo:margin-top="0.635cm" fo:margin-bottom="0cm" style:contextual-spacing="false" fo:line-height="0.635cm" fo:orphans="2" fo:widows="2" fo:text-indent="-0.423cm" style:auto-text-indent="false" style:vertical-align="bottom" style:snap-to-layout-grid="false"/>
    </style:style>
    <style:style style:name="P9" style:family="paragraph" style:parent-style-name="Standard">
      <style:paragraph-properties fo:margin-top="0.318cm" fo:margin-bottom="0cm" style:contextual-spacing="false" fo:line-height="0.635cm" fo:orphans="2" fo:widows="2" style:vertical-align="bottom" style:snap-to-layout-grid="false"/>
    </style:style>
    <style:style style:name="P10" style:family="paragraph" style:parent-style-name="Standard">
      <style:paragraph-properties fo:margin-left="0cm" fo:margin-right="0.101cm" fo:line-height="0.635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12" style:family="paragraph" style:parent-style-name="Standard">
      <style:paragraph-properties fo:margin-left="0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386cm"/>
        </style:tab-stops>
      </style:paragraph-properties>
    </style:style>
    <style:style style:name="P13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"/>
    </style:style>
    <style:style style:name="P14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"/>
    </style:style>
    <style:style style:name="P15" style:family="paragraph" style:parent-style-name="Standard">
      <style:paragraph-properties fo:line-height="0.564cm" fo:text-align="center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"/>
    </style:style>
    <style:style style:name="P16" style:family="paragraph" style:parent-style-name="Standard">
      <style:paragraph-properties fo:line-height="0.706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style:font-name-asian="標楷體"/>
    </style:style>
    <style:style style:name="P17" style:family="paragraph" style:parent-style-name="Standard">
      <style:paragraph-properties fo:line-height="0.635cm" fo:orphans="2" fo:widows="2" style:vertical-align="bottom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fo:font-size="10pt" style:font-name-asian="標楷體" style:font-size-asian="10pt"/>
    </style:style>
    <style:style style:name="P19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" style:font-size-asian="10pt"/>
    </style:style>
    <style:style style:name="P20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" style:font-size-asian="10pt"/>
    </style:style>
    <style:style style:name="P21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name-asian="標楷體" style:font-size-asian="10pt"/>
    </style:style>
    <style:style style:name="P22" style:family="paragraph" style:parent-style-name="Standard">
      <style:paragraph-properties fo:line-height="0.564cm" fo:orphans="0" fo:widows="0" style:vertical-align="bottom" style:snap-to-layout-grid="false">
        <style:tab-stops>
          <style:tab-stop style:position="12.277cm"/>
        </style:tab-stops>
      </style:paragraph-properties>
      <style:text-properties fo:color="#000000" loext:opacity="100%" fo:font-size="10pt" style:font-size-asian="10pt"/>
    </style:style>
    <style:style style:name="P23" style:family="paragraph" style:parent-style-name="Standard">
      <style:paragraph-properties fo:line-height="100%" fo:text-align="start" style:justify-single-word="false" fo:orphans="2" fo:widows="2"/>
      <style:text-properties fo:color="#000000" loext:opacity="100%" fo:font-weight="bold" style:font-name-asian="標楷體" style:font-weight-asian="bold"/>
    </style:style>
    <style:style style:name="P24" style:family="paragraph" style:parent-style-name="Standard">
      <style:paragraph-properties fo:line-height="0.564cm" fo:text-align="justify" fo:text-align-last="justify" style:justify-single-word="false" fo:orphans="0" fo:widows="0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fo:margin-left="0.199cm" fo:margin-right="0cm" fo:text-indent="0cm" style:auto-text-indent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26" style:family="paragraph" style:parent-style-name="Standard">
      <style:paragraph-properties fo:margin-left="0.423cm" fo:margin-right="0cm" fo:text-indent="0cm" style:auto-text-indent="false">
        <style:tab-stops>
          <style:tab-stop style:position="3.942cm"/>
          <style:tab-stop style:position="8.311cm"/>
          <style:tab-stop style:position="11.467cm"/>
          <style:tab-stop style:position="14.693cm"/>
        </style:tab-stops>
      </style:paragraph-properties>
    </style:style>
    <style:style style:name="P27" style:family="paragraph" style:parent-style-name="Standard">
      <style:paragraph-properties fo:margin-left="0cm" fo:margin-right="0.101cm" fo:line-height="0.635cm" fo:text-indent="0cm" style:auto-text-indent="false" style:snap-to-layout-grid="false">
        <style:tab-stops>
          <style:tab-stop style:position="3.942cm"/>
          <style:tab-stop style:position="8.311cm"/>
          <style:tab-stop style:position="11.467cm"/>
          <style:tab-stop style:position="14.386cm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fo:color="#ffffff" loext:opacity="100%" fo:font-size="16pt" style:font-name-asian="標楷體" style:font-size-asian="16pt" fo:background-color="#000000"/>
    </style:style>
    <style:style style:name="T2" style:family="text">
      <style:text-properties fo:color="#ffffff" loext:opacity="100%" fo:font-size="16pt" style:font-name-asian="標楷體" style:font-size-asian="16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10pt" style:font-name-asian="標楷體" style:font-size-asian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fo:color="#000000" loext:opacity="100%" fo:font-size="10pt" style:text-underline-style="wave" style:text-underline-width="auto" style:text-underline-color="font-color" style:font-name-asian="標楷體" style:font-size-asian="10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fo:letter-spacing="-0.018cm" style:font-name-asian="標楷體"/>
    </style:style>
    <style:style style:name="T10" style:family="text">
      <style:text-properties fo:color="#000000" loext:opacity="100%" fo:letter-spacing="-0.018cm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2" style:family="text">
      <style:text-properties fo:color="#000000" loext:opacity="100%" fo:font-size="14pt" style:font-name-asian="標楷體" style:font-size-asian="14pt" style:font-size-complex="10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name-complex="微軟正黑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font-name="Wingdings 2" style:font-name-asian="Wingdings 21" style:font-name-complex="Wingdings 21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本證明函並無推薦信效果，僅為證明考生確為經濟不利條件之用</text:span></text:p>
      <text:p text:style-name="P1"><text:span text:style-name="T1">已取得115年 低收/中低收/特殊境遇家庭 證明文件者請勿填寫</text:span></text:p>
      <text:p text:style-name="P1"><text:span text:style-name="T3">國立中興大學115學年度大學申請入學</text:span></text:p>
      <text:p text:style-name="P1"><text:span text:style-name="T3">【興翼招生】經濟不利學生 <text:s/>學校證明函</text:span></text:p>
      <text:p text:style-name="P2"><text:span text:style-name="T14">※填表說明： </text:span></text:p>
      <text:p text:style-name="P4"><text:span text:style-name="T16">一、本校為協助經濟不利學生順利升讀大學，利用大學申請入學增設「興翼招生」，招收經濟條件相對不足，但具有強烈學習動機、具學習潛力的學生(例如低收入戶、中低收入戶、特殊境遇家庭子女等)。因考量部份經濟不利學生，可能因某些原因無法取得縣市政府、鄉(鎮、區)公所開立的證明文件，但其家庭經濟條件及資源確實不足，亟需協助，可經由高中學校填寫「學校證明函」，證明學生確實是經濟不利且亟需幫助，本校將受理其報名【興翼招生】，並綜合評估學生整體條件。</text:span></text:p>
      <text:p text:style-name="P4"><text:span text:style-name="T16">二、如果學生已經持有113~115年任1年之低收入戶或中低收入戶或特殊境遇家庭證明文件，則</text:span><text:span text:style-name="T21">不必</text:span><text:span text:style-name="T16">填寫本證明函，即可直接報名本校【興翼招生】或其他學系(組、學程)。</text:span></text:p>
      <text:p text:style-name="P4"><text:span text:style-name="T19">三、本證明函經高中師長填寫完成後，請考生將證明函掃描成PDF檔，於報名期限內，連同其他審查資料，一併上傳至「</text:span><text:a xlink:type="simple" xlink:href="https://www.cac.edu.tw" office:target-frame-name="_top" xlink:show="replace" text:style-name="Internet_20_link" text:visited-style-name="Visited_20_Internet_20_Link"><text:span text:style-name="Internet_20_link"><text:span text:style-name="T19">甄選委員會</text:span></text:span></text:a><text:span text:style-name="T19">」報名網站。</text:span></text:p>
      <text:p text:style-name="P6"><text:span text:style-name="T22">A.高中師長填寫部份：</text:span></text:p>
      <text:p text:style-name="P3"><text:span text:style-name="T14">一、高中師長聯絡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高中師長姓名</text:p>
          </table:table-cell>
          <table:table-cell table:style-name="表格1.B1" office:value-type="string">
            <text:p text:style-name="P19">　</text:p>
          </table:table-cell>
          <table:table-cell table:style-name="表格1.B1" office:value-type="string">
            <text:p text:style-name="P20">服務處室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8">高中師長職稱</text:p>
          </table:table-cell>
          <table:table-cell table:style-name="表格1.B2" table:number-columns-spanned="3" office:value-type="string">
            <text:p text:style-name="P22"><text:span text:style-name="T23"></text:span><text:span text:style-name="T14">主任 <text:s text:c="3"/></text:span><text:span text:style-name="T23"></text:span><text:span text:style-name="T14">導師 <text:s text:c="3"/></text:span><text:span text:style-name="T23"></text:span><text:span text:style-name="T14">其他師長</text:span><text:span text:style-name="T2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高中師長</text:p>
            <text:p text:style-name="P18">聯絡電話</text:p>
          </table:table-cell>
          <table:table-cell table:style-name="表格1.B2" table:number-columns-spanned="3" office:value-type="string">
            <text:p text:style-name="P19">電話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高中師長</text:p>
            <text:p text:style-name="P18">電子郵件信箱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3"><text:span text:style-name="T14">二、學生基本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學生姓名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3">報考學系(組) </text:p>
          </table:table-cell>
          <table:table-cell table:style-name="表格2.D1" office:value-type="string">
            <text:p text:style-name="P14"><text:s text:c="7"/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10">就讀</text:span><text:span text:style-name="T26">高中/班級</text:span></text:p>
          </table:table-cell>
          <table:table-cell table:style-name="表格2.B2" office:value-type="string">
            <text:p text:style-name="P16">學校：</text:p>
            <text:p text:style-name="P16">班級：<text:span text:style-name="T25"> <text:s text:c="3"/></text:span>年<text:span text:style-name="T25"> <text:s text:c="3"/></text:span>班</text:p>
          </table:table-cell>
          <table:table-cell table:style-name="表格2.B2" office:value-type="string">
            <text:p text:style-name="P13">聯絡電話</text:p>
          </table:table-cell>
          <table:table-cell table:style-name="表格2.D2" office:value-type="string">
            <text:p text:style-name="P16">電話：</text:p>
            <text:p text:style-name="P16">手機：</text:p>
          </table:table-cell>
        </table:table-row>
      </table:table>
      <text:p text:style-name="P7"><text:span text:style-name="T14">三、</text:span><text:span text:style-name="T7">學生背景簡述：</text:span><text:span text:style-name="T17">(如學生家庭背景、家庭成員、經濟狀況、學生特殊表現等，約500字內為原則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0"><text:span text:style-name="T7">四、學生特質、在校表現：</text:span></text:p>
      <text:p text:style-name="P11"><text:span text:style-name="T4">1.您與學生的關係? □高中輔導主任　　　　　　□高中導師　　□其他(</text:span><text:span text:style-name="T5"> <text:s text:c="2"/>　　　　　　 <text:s text:c="3"/></text:span><text:span text:style-name="T4">)</text:span></text:p>
      <text:p text:style-name="P25"><text:span text:style-name="T4">2.學生家庭經濟情況? □經濟小康　　　　　　　□經濟普通　　□家境清寒，經濟困難　</text:span><text:span text:style-name="T16">　　　　</text:span></text:p>
      <text:p text:style-name="P26"><text:span text:style-name="T4">勾選「家境清寒，經濟困難」者，請簡要說明「學生無法取得縣市政府或鄉鎮區公所開立之低收入戶、中低收入戶或特殊境遇家庭證明」的原因：</text:span><text:span text:style-name="T5">　　　　　　　　　　　　　　　　　　　　　　　　　　　</text:span></text:p>
      <text:p text:style-name="P25"><text:span text:style-name="T4">3.學生是否曾經向學校尋求協助或輔導? □沒有　□有(請說明學校協助的內容：</text:span><text:span text:style-name="T5">　 <text:s text:c="21"/></text:span><text:span text:style-name="T6">)</text:span></text:p>
      <text:p text:style-name="P25"><text:span text:style-name="T4">4.學生高中在學期間的學習熱忱如何? □非常努力□努力</text:span><text:span text:style-name="T16">　　　　</text:span><text:span text:style-name="T4">□普通</text:span><text:span text:style-name="T16">　　　　</text:span><text:span text:style-name="T4">□不清楚</text:span></text:p>
      <text:p text:style-name="P25"><text:span text:style-name="T4">5學生學習及發展潛力? □傑出</text:span><text:span text:style-name="T16">　　　</text:span><text:span text:style-name="T4">□優</text:span><text:span text:style-name="T16">　　　</text:span><text:span text:style-name="T4">□普通</text:span><text:span text:style-name="T16">　　　　</text:span><text:span text:style-name="T4">□不清楚</text:span></text:p>
      <text:p text:style-name="P25"><text:span text:style-name="T16">6.學生高中學業平均排名百分比表現? </text:span><text:span text:style-name="T4">□前10%　□前20%　　　□前50%　　　□50%之後</text:span></text:p>
      <text:p text:style-name="P6"><text:span text:style-name="T22">B.高中校長填寫部份：</text:span></text:p>
      <text:p text:style-name="P12"><text:span text:style-name="T16">1.校長願意推薦學生就讀本校嗎 ?</text:span><text:span text:style-name="T4">　□極力推薦　□推薦　□勉強推薦　□不推薦</text:span></text:p>
      <text:p text:style-name="P12"><text:span text:style-name="T16">2.校長補充說明：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pan text:style-name="T7">校長簽章：</text:span><text:span text:style-name="T11"> <text:s text:c="17"/></text:span><text:span text:style-name="T7"><text:s text:c="2"/>日期：</text:span><text:span text:style-name="T11"> <text:s text:c="4"/></text:span><text:span text:style-name="T7">年</text:span><text:span text:style-name="T11"> <text:s text:c="4"/></text:span><text:span text:style-name="T7">月</text:span><text:span text:style-name="T11"> <text:s text:c="4"/></text:span><text:span text:style-name="T7">日</text:span></text:p>
      <text:p text:style-name="P9"><text:span text:style-name="T12">※您提供的證明及事由，關係到其他經濟不利學生的升學機會，感謝詳實填答※</text:span></text:p>
      <text:p text:style-name="P5"><text:span text:style-name="T18">備註：</text:span><text:span text:style-name="T20">本證明函經高中師長填寫、校長簽章後，請考生掃描成PDF檔，</text:span><text:span text:style-name="T19">併入</text:span><text:span text:style-name="T20">未來學習計畫與生涯規劃資料表之</text:span><text:span text:style-name="T19">肆、</text:span><text:span text:style-name="T20">佐證資料</text:span><text:span text:style-name="T13">，</text:span><text:span text:style-name="T19">於報名期限內上傳至</text:span><text:a xlink:type="simple" xlink:href="https://www.cac.edu.tw/" text:style-name="Internet_20_link" text:visited-style-name="Visited_20_Internet_20_Link"><text:span text:style-name="Internet_20_link"><text:span text:style-name="T19">大學甄選入學委員會</text:span></text:span></text:a><text:span text:style-name="T19">。</text:span></text:p>
      <text:p text:style-name="Standard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2</meta:editing-cycles>
    <meta:print-date>2023-02-14T08:21:00</meta:print-date>
    <meta:creation-date>2026-02-25T09:27:00</meta:creation-date>
    <dc:date>2026-02-25T09:27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45" meta:word-count="1030" meta:character-count="1276" meta:non-whitespace-character-count="1064"/>
    <meta:user-defined meta:name="AppVersion">16.0000</meta:user-defined>
    <meta:user-defined meta:name="GrammarlyDocumentId">7567af8f6d3ea7ea9c033a2df42dbab17e17e5c159aa907758d0918b34e6cdac</meta:user-defined>
    <meta:template xlink:type="simple" xlink:actuate="onRequest" xlink:title="Normal.dotm" xlink:href=""/>
  </office:meta>
</office:document-meta>
</file>