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01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3.748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3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334cm" fo:keep-together="always"/>
    </style:style>
    <style:style style:name="表格1.5" style:family="table-row">
      <style:table-row-properties style:min-row-height="1.37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609cm" fo:margin-top="0cm" fo:margin-bottom="0cm" table:align="center" style:writing-mode="lr-tb"/>
    </style:style>
    <style:style style:name="表格2.A" style:family="table-column">
      <style:table-column-properties style:column-width="2.642cm"/>
    </style:style>
    <style:style style:name="表格2.B" style:family="table-column">
      <style:table-column-properties style:column-width="0.937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2.111cm"/>
    </style:style>
    <style:style style:name="表格2.E" style:family="table-column">
      <style:table-column-properties style:column-width="0.249cm"/>
    </style:style>
    <style:style style:name="表格2.F" style:family="table-column">
      <style:table-column-properties style:column-width="3.614cm"/>
    </style:style>
    <style:style style:name="表格2.G" style:family="table-column">
      <style:table-column-properties style:column-width="0.637cm"/>
    </style:style>
    <style:style style:name="表格2.H" style:family="table-column">
      <style:table-column-properties style:column-width="1.438cm"/>
    </style:style>
    <style:style style:name="表格2.I" style:family="table-column">
      <style:table-column-properties style:column-width="3.445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2.34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4" style:family="table-row">
      <style:table-row-properties style:min-row-height="1.238cm" fo:keep-together="always"/>
    </style:style>
    <style:style style:name="表格2.5" style:family="table-row">
      <style:table-row-properties style:min-row-height="1.24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1.249cm" fo:margin-right="-0.998cm" fo:text-indent="0.635cm" style:auto-text-indent="false" style:snap-to-layout-grid="false"/>
    </style:style>
    <style:style style:name="P2" style:family="paragraph" style:parent-style-name="Standard">
      <style:paragraph-properties fo:margin-left="2.247cm" fo:margin-right="2.54cm" fo:text-indent="0cm" style:auto-text-indent="false" style:snap-to-layout-grid="false"/>
    </style:style>
    <style:style style:name="P3" style:family="paragraph" style:parent-style-name="Standard" style:master-page-name="Standard">
      <style:paragraph-properties style:page-number="32" style:snap-to-layout-grid="false"/>
    </style:style>
    <style:style style:name="P4" style:family="paragraph" style:parent-style-name="Standard">
      <style:paragraph-properties fo:margin-left="0cm" fo:margin-right="2.54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159cm" fo:margin-bottom="0cm" style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1.748cm" fo:margin-right="-0.25cm" fo:margin-top="0.159cm" fo:margin-bottom="0cm" style:contextual-spacing="false" style:line-height-at-least="0cm" fo:text-indent="0.004cm" style:auto-text-indent="false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5.955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style:line-height-at-least="0cm" fo:orphans="0" fo:widows="0"/>
      <style:text-properties style:font-name-asian="標楷體1"/>
    </style:style>
    <style:style style:name="P11" style:family="paragraph" style:parent-style-name="Standard">
      <style:paragraph-properties fo:margin-top="0.318cm" fo:margin-bottom="0cm" style:contextual-spacing="false" fo:line-height="0.706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13" style:family="paragraph" style:parent-style-name="Standard">
      <style:paragraph-properties fo:margin-left="0.423cm" fo:margin-right="0.423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margin-left="0.423cm" fo:margin-right="0.423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0.423cm" fo:margin-right="0.423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8" style:family="paragraph" style:parent-style-name="Standard">
      <style:paragraph-properties fo:margin-left="-0.076cm" fo:margin-right="-0.131cm" style:line-height-at-least="0cm" fo:text-align="center" style:justify-single-word="false" fo:orphans="0" fo:widows="0" fo:text-indent="0cm" style:auto-text-indent="false"/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.817cm" fo:margin-right="0cm" fo:line-height="0.529cm" fo:text-align="justify" style:justify-single-word="false" fo:text-indent="-0.423cm" style:auto-text-indent="false"/>
    </style:style>
    <style:style style:name="P20" style:family="paragraph" style:parent-style-name="Standard" style:list-style-name="WWNum7">
      <style:paragraph-properties fo:margin-left="0.781cm" fo:margin-right="0cm" fo:line-height="0.423cm" fo:text-align="justify" style:justify-single-word="false" fo:text-indent="-0.388cm" style:auto-text-indent="false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8pt" style:font-name-asian="標楷體1" style:font-size-asian="18pt" style:font-size-complex="18pt" style:font-weight-complex="bold"/>
    </style:style>
    <style:style style:name="T4" style:family="text">
      <style:text-properties fo:color="#ff0000" loext:opacity="100%" style:font-name-asian="標楷體1" fo:background-color="#ffff00"/>
    </style:style>
    <style:style style:name="T5" style:family="text">
      <style:text-properties fo:color="#ff0000" loext:opacity="100%" fo:font-size="11pt" fo:font-weight="bold" style:font-name-asian="標楷體1" style:font-size-asian="11pt" style:font-weight-asian="bold" style:font-size-complex="11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五</text:span></text:p>
      <text:p text:style-name="P1"><text:span text:style-name="T2">國立中興大學115學年度大學申請入學招生 <text:s/></text:span><text:span text:style-name="T4">第一聯大學存查聯</text:span></text:p>
      <text:p text:style-name="P4"><text:span text:style-name="T3"><text:s text:c="3"/>獲統一分發之</text:span><text:span text:style-name="T2">錄取生放棄入學資格聲明書 </text:span><text:span text:style-name="T6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>手機號碼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電話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8">身分證號碼</text:p>
            <text:p text:style-name="P18">（居留證號碼）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7">115學測</text:p>
            <text:p text:style-name="P17">應試號碼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1">本人獲分發至國立中興大學<text:span text:style-name="T14"> <text:s text:c="18"/></text:span>學系<text:span text:style-name="T14"> <text:s text:c="11"/></text:span>組，因故放棄入學資格，特此聲明。 <text:s text:c="5"/>此致</text:p>
            <text:p text:style-name="P8"><text:s text:c="24"/><text:span text:style-name="T9">國立中興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錄取生簽名或蓋章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2">法定代理人（監護人）</text:p>
            <text:p text:style-name="P7">簽名或蓋章</text:p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國立中興大學</text:p>
            <text:p text:style-name="P13">教務處蓋章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7">放棄日期</text:p>
            <text:p text:style-name="P7">(由考生填寫)</text:p>
          </table:table-cell>
          <table:covered-table-cell/>
          <table:table-cell table:style-name="表格1.G5" table:number-columns-spanned="2" office:value-type="string">
            <text:p text:style-name="P14">115年 <text:s text:c="2"/>月 <text:s text:c="2"/>日</text:p>
          </table:table-cell>
          <table:covered-table-cell/>
        </table:table-row>
      </table:table>
      <text:p text:style-name="P5"><text:span text:style-name="T10">- - - - - - - - - - - - - - - - - - - - - - - - - - - - - - - - - - - - - - - - - - - - - - - - - - - - - - - - - - - - - - - - - - - - - - - </text:span></text:p>
      <text:p text:style-name="P6"><text:span text:style-name="T3">國立中興大學115學年度大學</text:span><text:span text:style-name="T2">申請入學招生</text:span><text:span text:style-name="T4">第二聯錄取生存查聯</text:span></text:p>
      <text:p text:style-name="P2"><text:span text:style-name="T3">獲統一分發之錄取生放棄入學資格聲明書</text:span><text:span text:style-name="T8"> 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B1" table:number-columns-spanned="2" office:value-type="string">
            <text:p text:style-name="P7">手機號碼</text:p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2" office:value-type="string">
            <text:p text:style-name="P7">電 <text:s/>話</text:p>
          </table:table-cell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8">身分證號碼</text:p>
            <text:p text:style-name="P18">（居留證號碼）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17">115學測</text:p>
            <text:p text:style-name="P17">應試號碼</text:p>
          </table:table-cell>
          <table:covered-table-cell/>
          <table:table-cell table:style-name="表格2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本人獲分發至國立中興大學<text:span text:style-name="T14"> <text:s text:c="18"/></text:span>學系<text:span text:style-name="T14"> <text:s text:c="6"/>　 <text:s text:c="4"/></text:span>組，因故放棄入學資格，特此聲明。 <text:s text:c="5"/>此致</text:p>
            <text:p text:style-name="P9"><text:s text:c="23"/><text:span text:style-name="T9">國立中興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7">錄取生簽名或蓋章</text:p>
          </table:table-cell>
          <table:covered-table-cell/>
          <table:table-cell table:style-name="表格2.B2" table:number-columns-spanned="2" office:value-type="string">
            <text:p text:style-name="P7"/>
            <text:p text:style-name="P10"/>
          </table:table-cell>
          <table:covered-table-cell/>
          <table:table-cell table:style-name="表格2.B2" table:number-columns-spanned="3" office:value-type="string">
            <text:p text:style-name="P12">法定代理人（監護人）</text:p>
            <text:p text:style-name="P7">簽名或蓋章</text:p>
          </table:table-cell>
          <table:covered-table-cell/>
          <table:covered-table-cell/>
          <table:table-cell table:style-name="表格2.F2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3">國立中興大學</text:p>
            <text:p text:style-name="P13">教務處蓋章</text:p>
          </table:table-cell>
          <table:covered-table-cell/>
          <table:table-cell table:style-name="表格2.C5" table:number-columns-spanned="2" office:value-type="string">
            <text:p text:style-name="P15"/>
          </table:table-cell>
          <table:covered-table-cell/>
          <table:table-cell table:style-name="表格2.C5" table:number-columns-spanned="3" office:value-type="string">
            <text:p text:style-name="P13">回覆日期</text:p>
            <text:p text:style-name="P13">(由大學填寫)</text:p>
          </table:table-cell>
          <table:covered-table-cell/>
          <table:covered-table-cell/>
          <table:table-cell table:style-name="表格2.H5" table:number-columns-spanned="2" office:value-type="string">
            <text:p text:style-name="P16">115年 <text:s text:c="2"/>月 <text:s text:c="2"/>日</text:p>
          </table:table-cell>
          <table:covered-table-cell/>
        </table:table-row>
      </table:table>
      <text:p text:style-name="P19"><text:span text:style-name="T11">※注意事項：</text:span></text:p>
      <text:list xml:id="list2495653366" text:style-name="WWNum7">
        <text:list-item>
          <text:p text:style-name="P20"><text:span text:style-name="T13">網路聲明放棄入學資格申請日期：115年6月11日至14日每日9:00～21:00止，至甄選委員會網址(</text:span><text:a xlink:type="simple" xlink:href="https://www.cac.edu.tw" text:style-name="Internet_20_link" text:visited-style-name="Visited_20_Internet_20_Link"><text:span text:style-name="Internet_20_link"><text:span text:style-name="T13">https://www.cac.edu.tw</text:span></text:span></text:a><text:span text:style-name="T13"> )進行網路聲明放棄，相關規定請詳閱「115學年度大學申請入學招生簡章」第16頁。</text:span></text:p>
        </text:list-item>
        <text:list-item>
          <text:p text:style-name="P20"><text:span text:style-name="T5">115年6月15日起</text:span><text:span text:style-name="T13">，獲分發錄取生因特殊事由欲放棄入學資格者，應由本人親自填妥本表，並經父母（或監護人）簽名或蓋章後，於限期內以「限時掛號」郵寄至【402202臺中市南區興大路145號國立中興大學招生暨資訊組】，惟一律不得參加當學年度「大學分發入學招生」及「科技校院四年制及專科學校二年制日間部聯合登記分發入學招生」。另得否報名參加其他入學管道招生，悉依該入學管道之招生簡章規定辦理。本校收到聲明書後將於聲明書</text:span><text:bookmark text:name="_GoBack"/><text:span text:style-name="T13">上蓋章，第一聯由本校存查，第二聯以掛號方式寄還考生。</text:span></text:p>
        </text:list-item>
        <text:list-item>
          <text:p text:style-name="P20"><text:span text:style-name="T13">聲明放棄入學資格手續完成後，不得以任何理由撤回，請考生及家長慎重考慮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1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8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style:line-height-at-least="0.635cm" fo:text-align="justify" style:justify-single-word="false" fo:background-color="#000080" style:vertical-align="baseline"/>
      <style:text-properties style:font-name="Arial" fo:font-family="Arial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otnote" style:family="paragraph" style:parent-style-name="Standard" style:default-outline-level="" style:class="extra">
      <style:paragraph-properties style:line-height-at-least="0.635cm" style:vertical-align="baseline" style:snap-to-layout-grid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1" style:display-name="註解文字 字元1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en" fo:country="US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text:display="true" loext:padding="0cm" loext:border="none" loext:shadow="non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 fo:font-size="10pt" style:font-size-asian="10pt"/>
    </style:style>
    <style:style style:name="ListLabel_20_28" style:display-name="ListLabel 28" style:family="text">
      <style:text-properties fo:color="#0000ff" loext:opacity="100%" fo:font-size="10pt" style:font-size-asian="10pt"/>
    </style:style>
    <style:style style:name="ListLabel_20_29" style:display-name="ListLabel 29" style:family="text">
      <style:text-properties fo:color="#0000ff" loext:opacity="100%" fo:font-size="10pt" style:font-size-asian="10pt"/>
    </style:style>
    <style:style style:name="ListLabel_20_30" style:display-name="ListLabel 30" style:family="text">
      <style:text-properties fo:color="#0000ff" loext:opacity="100%" fo:font-size="10pt" style:font-size-asian="10pt"/>
    </style:style>
    <style:style style:name="ListLabel_20_31" style:display-name="ListLabel 31" style:family="text">
      <style:text-properties fo:color="#0000ff" loext:opacity="100%" fo:font-size="10pt" style:font-size-asian="10pt"/>
    </style:style>
    <style:style style:name="ListLabel_20_32" style:display-name="ListLabel 32" style:family="text">
      <style:text-properties style:text-underline-style="solid" style:text-underline-width="auto" style:text-underline-color="font-color"/>
    </style:style>
    <style:style style:name="ListLabel_20_33" style:display-name="ListLabel 33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color="#0000ff" loext:opacity="100%" fo:font-size="10pt" style:font-size-asian="10pt"/>
    </style:style>
    <style:style style:name="ListLabel_20_36" style:display-name="ListLabel 36" style:family="text">
      <style:text-properties fo:color="#0000ff" loext:opacity="100%"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1" style:display-name="樣式 編號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2" style:display-name="樣式 編號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2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22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2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2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3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31" text:bullet-char="">
        <style:list-level-properties text:list-level-position-and-space-mode="label-alignment">
          <style:list-level-label-alignment text:label-followed-by="listtab" fo:text-indent="-0.847cm" fo:margin-left="0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33" text:bullet-char="※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3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6-02-25T08:13:00</meta:print-date>
    <meta:creation-date>2026-03-01T06:36:00</meta:creation-date>
    <dc:date>2026-03-01T06:37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44" meta:word-count="733" meta:character-count="1015" meta:non-whitespace-character-count="794"/>
    <meta:user-defined meta:name="AppVersion">16.0000</meta:user-defined>
    <meta:template xlink:type="simple" xlink:actuate="onRequest" xlink:title="Normal.dotm" xlink:href=""/>
  </office:meta>
</office:document-meta>
</file>