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6cm" fo:margin-top="0cm" fo:margin-bottom="0cm" table:align="center" style:writing-mode="lr-tb"/>
    </style:style>
    <style:style style:name="表格1.A" style:family="table-column">
      <style:table-column-properties style:column-width="5.47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5.525cm"/>
    </style:style>
    <style:style style:name="表格1.1" style:family="table-row">
      <style:table-row-properties style:min-row-height="2.1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Standard">
      <style:paragraph-properties fo:margin-left="0cm" fo:margin-right="0cm" fo:text-indent="0.247cm" style:auto-text-indent="false" style:page-number="32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line-height="0.847cm" fo:text-indent="1.235cm" style:auto-text-indent="false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line-height="0.847cm" fo:text-indent="1.235cm" style:auto-text-indent="false"/>
      <style:text-properties style:font-name="標楷體" fo:font-size="14pt" style:font-name-asian="標楷體1" style:font-size-asian="14pt" style:font-weight-complex="bold"/>
    </style:style>
    <style:style style:name="P6" style:family="paragraph" style:parent-style-name="Standard">
      <style:paragraph-properties fo:margin-left="0.212cm" fo:margin-right="0.212cm" fo:line-height="0.847cm" fo:text-align="center" style:justify-single-word="false" fo:orphans="0" fo:widows="0" fo:text-indent="0cm" style:auto-text-indent="false"/>
      <style:text-properties style:font-name-asian="標楷體1" style:font-size-complex="12pt" style:font-weight-complex="bold"/>
    </style:style>
    <style:style style:name="P7" style:family="paragraph" style:parent-style-name="Standard">
      <style:paragraph-properties fo:margin-left="0cm" fo:margin-right="0.212cm" fo:line-height="0.847cm" fo:text-align="center" style:justify-single-word="false" fo:orphans="0" fo:widows="0" fo:text-indent="0cm" style:auto-text-indent="false"/>
      <style:text-properties style:font-name-asian="標楷體1" style:font-weight-complex="bold"/>
    </style:style>
    <style:style style:name="P8" style:family="paragraph" style:parent-style-name="Standard">
      <style:paragraph-properties fo:margin-left="0.212cm" fo:margin-right="0.212cm" fo:line-height="0.847cm" fo:text-align="center" style:justify-single-word="false" fo:orphans="0" fo:widows="0" fo:text-indent="0cm" style:auto-text-indent="false"/>
      <style:text-properties style:font-name-asian="標楷體1" style:font-weight-complex="bold"/>
    </style:style>
    <style:style style:name="P9" style:family="paragraph" style:parent-style-name="Standard">
      <style:paragraph-properties fo:margin-left="0.212cm" fo:margin-right="0.212cm" fo:line-height="0.847cm" fo:text-align="center" style:justify-single-word="false" fo:orphans="0" fo:widows="0" fo:text-indent="0cm" style:auto-text-indent="false"/>
      <style:text-properties fo:font-size="14pt" style:font-name-asian="標楷體1" style:font-size-asian="14pt" style:font-weight-complex="bold"/>
    </style:style>
    <style:style style:name="P10" style:family="paragraph" style:parent-style-name="Standard">
      <style:paragraph-properties fo:margin-left="1.432cm" fo:margin-right="0cm" fo:line-height="0.776cm" fo:text-indent="-0.988cm" style:auto-text-indent="false" style:snap-to-layout-grid="false"/>
    </style:style>
    <style:style style:name="P11" style:family="paragraph" style:parent-style-name="Standard">
      <style:paragraph-properties fo:margin-left="1.432cm" fo:margin-right="0cm" fo:margin-top="0.127cm" fo:margin-bottom="0cm" style:contextual-spacing="false" fo:line-height="0.635cm" fo:text-align="justify" style:justify-single-word="false" fo:text-indent="-0.988cm" style:auto-text-indent="false" style:snap-to-layout-grid="false"/>
    </style:style>
    <style:style style:name="P12" style:family="paragraph" style:parent-style-name="標題4" style:list-style-name="">
      <style:paragraph-properties fo:margin-left="1.411cm" fo:margin-right="0cm" fo:margin-top="0.127cm" fo:margin-bottom="0cm" style:contextual-spacing="false" fo:line-height="0.635cm" fo:text-align="justify" style:justify-single-word="false" fo:text-indent="-0.988cm" style:auto-text-indent="false" fo:keep-with-next="auto"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 style:font-weight-complex="bold"/>
    </style:style>
    <style:style style:name="T3" style:family="text">
      <style:text-properties fo:font-size="14pt" style:font-name-asian="標楷體1" style:font-size-asian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8pt" style:font-name-asian="標楷體1" style:font-size-asian="18pt" style:font-size-complex="18pt" style:font-weight-complex="bold"/>
    </style:style>
    <style:style style:name="T7" style:family="text">
      <style:text-properties fo:color="#000000" loext:opacity="100%" fo:font-size="18pt" style:font-name-asian="標楷體1" style:font-size-asian="18pt" style:font-name-complex="標楷體1" style:font-size-complex="18pt"/>
    </style:style>
    <style:style style:name="T8" style:family="text">
      <style:text-properties fo:color="#ff0000" loext:opacity="100%" fo:font-size="18pt" style:font-name-asian="標楷體1" style:font-size-asian="18pt" style:font-size-complex="18pt" style:font-weight-complex="bold"/>
    </style:style>
    <style:style style:name="T9" style:family="text">
      <style:text-properties fo:color="#ff0000" loext:opacity="100%" fo:font-size="18pt" style:font-name-asian="標楷體1" style:font-size-asian="18pt" style:font-size-complex="18pt"/>
    </style:style>
    <style:style style:name="T10" style:family="text">
      <style:text-properties style:font-name="標楷體" fo:font-size="14pt" style:font-name-asian="標楷體1" style:font-size-asian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14" style:family="text">
      <style:text-properties style:font-name-asian="標楷體1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四</text:span></text:p>
      <text:p text:style-name="P2"><text:span text:style-name="T6">國立中興大學115學年度大學申請入學</text:span><text:span text:style-name="T7">招生</text:span></text:p>
      <text:p text:style-name="P3"><text:span text:style-name="T6">第二階段指定項目甄選總成績複查申請書暨回覆表</text:span><text:span text:style-name="T8">(傳真受理)</text:span></text:p>
      <text:p text:style-name="P4"><text:span text:style-name="T10">考生姓名：</text:span><text:span text:style-name="T13">　　　　　　　</text:span><text:span text:style-name="T10"> <text:s/>報考學系（組、學程）：</text:span><text:span text:style-name="T13">　　　　　　　　</text:span></text:p>
      <text:p text:style-name="P4"><text:span text:style-name="T10">連絡電話：</text:span><text:span text:style-name="T13">　　　　　　　</text:span><text:span text:style-name="T10"> <text:s/>學測應試號碼：</text:span><text:span text:style-name="T13">　　　　 <text:s text:c="8"/>　　　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申請複查項目</text:p>
            <text:p text:style-name="P6">（由考生自行填寫）</text:p>
          </table:table-cell>
          <table:table-cell table:style-name="表格1.B1" office:value-type="string">
            <text:p text:style-name="P9">原成績</text:p>
            <text:p text:style-name="P7"><text:span text:style-name="T15">（由考生自行填寫）</text:span></text:p>
          </table:table-cell>
          <table:table-cell table:style-name="表格1.C1" office:value-type="string">
            <text:p text:style-name="P9">複查成績</text:p>
            <text:p text:style-name="P6">(由複查人員填寫)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9">複查結果說明</text:p>
          </table:table-cell>
          <table:table-cell table:style-name="表格1.B6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4">承辦人：　　　　　　 </text:span><text:span text:style-name="T17">日期：</text:span><text:span text:style-name="T16">　　</text:span><text:span text:style-name="T17">月</text:span><text:span text:style-name="T16">　　</text:span><text:span text:style-name="T17">日</text:span></text:p>
          </table:table-cell>
          <table:covered-table-cell/>
        </table:table-row>
      </table:table>
      <text:p text:style-name="P10"><text:span text:style-name="T2">注意事項：</text:span></text:p>
      <text:p text:style-name="P11"><text:span text:style-name="T2">一、考生如對第二階段指定項目甄試成績有疑義，可提出複查成績申請。</text:span></text:p>
      <text:p text:style-name="P12"><text:span text:style-name="T18">二、本申請書內各項資料請詳實填寫，</text:span><text:span text:style-name="T19">連同甄選總成績單以</text:span><text:span text:style-name="T20">傳真（04-22857329）</text:span><text:span text:style-name="T19">方式，於</text:span><text:span text:style-name="T18">複查申請期限</text:span><text:span text:style-name="T19">前，向本校招生委員會提出申請。傳真後請於上班時間來電確認傳真是否成功，電話：04-22840216。</text:span></text:p>
      <text:p text:style-name="P11"><text:span text:style-name="T2">三、</text:span><text:span text:style-name="T11">申請複查成績以一次為限，筆試僅就該科成績是否登錄錯誤、加總錯誤、漏閱答案等情形為範圍，不得提出重閱或資料重審，亦不得要求檢視。</text:span></text:p>
      <text:p text:style-name="P11"><text:span text:style-name="T2">四、申請複查成績期限至</text:span><text:span text:style-name="T5">115年5月31日(星期日)止</text:span><text:span text:style-name="T2">，逾期恕不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199cm" fo:margin-right="0cm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1.101cm" fo:margin-right="0cm" fo:text-indent="0cm" style:auto-text-indent="false" fo:keep-with-next="always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list-style-name="Outline" style:class="text">
      <style:paragraph-properties fo:margin-left="2cm" fo:margin-right="0cm" fo:text-indent="0cm" style:auto-text-indent="false" fo:keep-with-next="always"/>
      <style:text-properties style:font-name="Arial1" fo:font-family="Arial" style:font-family-generic="swiss" style:font-pitch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2cm" fo:margin-right="0cm" fo:text-indent="0cm" style:auto-text-indent="false" fo:keep-with-next="always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133cm" fo:margin-right="0cm" fo:text-indent="-0.847cm" style:auto-text-indent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 style:list-style-name="WWNum1">
      <style:paragraph-properties fo:margin-left="1.235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 style:list-style-name="">
      <style:text-properties style:font-name-complex="新細明體1" style:font-family-complex="新細明體" style:font-family-generic-complex="system" style:font-pitch-complex="variable" style:font-size-complex="10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style:vertical-align="baseline"/>
      <style:text-properties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justify" style:justify-single-word="false" fo:text-indent="0cm" style:auto-text-indent="false" style:vertical-align="baselin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letter-kerning="false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letter-kerning="false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letter-kerning="fals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標題4" style:family="paragraph" style:parent-style-name="Heading_20_2" style:next-style-name="Standard" style:default-outline-level="" style:list-style-name="WWNum8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style:line-height-at-least="0.635cm" fo:text-align="justify" style:justify-single-word="false" fo:background-color="#000080" style:vertical-align="baseline"/>
      <style:text-properties style:font-name="Arial" fo:font-family="Arial" style:font-family-generic="roman" style:font-pitch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4_20_字元" style:display-name="標題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 fo:font-size="10pt" style:font-size-asian="10pt"/>
    </style:style>
    <style:style style:name="ListLabel_20_28" style:display-name="ListLabel 28" style:family="text">
      <style:text-properties fo:color="#0000ff" loext:opacity="100%" fo:font-size="10pt" style:font-size-asian="10pt"/>
    </style:style>
    <style:style style:name="ListLabel_20_29" style:display-name="ListLabel 29" style:family="text">
      <style:text-properties fo:color="#0000ff" loext:opacity="100%" fo:font-size="10pt" style:font-size-asian="10pt"/>
    </style:style>
    <style:style style:name="ListLabel_20_30" style:display-name="ListLabel 30" style:family="text">
      <style:text-properties fo:color="#0000ff" loext:opacity="100%" fo:font-size="10pt" style:font-size-asian="10pt"/>
    </style:style>
    <style:style style:name="ListLabel_20_31" style:display-name="ListLabel 31" style:family="text">
      <style:text-properties fo:color="#0000ff" loext:opacity="100%" fo:font-size="10pt" style:font-size-asian="10pt"/>
    </style:style>
    <style:style style:name="ListLabel_20_32" style:display-name="ListLabel 32" style:family="text">
      <style:text-properties style:text-underline-style="solid" style:text-underline-width="auto" style:text-underline-color="font-color"/>
    </style:style>
    <style:style style:name="ListLabel_20_33" style:display-name="ListLabel 33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color="#0000ff" loext:opacity="100%" fo:font-size="10pt" style:font-size-asian="10pt"/>
    </style:style>
    <style:style style:name="ListLabel_20_36" style:display-name="ListLabel 36" style:family="text">
      <style:text-properties fo:color="#0000ff" loext:opacity="100%"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outline-level-style>
      <text:outline-level-style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2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1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nothing" fo:text-indent="0.25cm" fo:margin-left="2.103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8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8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8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1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1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1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22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2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2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3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31" text:bullet-char="">
        <style:list-level-properties text:list-level-position-and-space-mode="label-alignment">
          <style:list-level-label-alignment text:label-followed-by="listtab" fo:text-indent="-0.847cm" fo:margin-left="0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33" text:bullet-char="※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3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3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401cm" fo:margin-left="1.9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6-02-25T08:13:00</meta:print-date>
    <meta:creation-date>2026-03-01T06:18:00</meta:creation-date>
    <dc:date>2026-03-01T06:21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8" meta:word-count="346" meta:character-count="424" meta:non-whitespace-character-count="371"/>
    <meta:user-defined meta:name="AppVersion">16.0000</meta:user-defined>
    <meta:template xlink:type="simple" xlink:actuate="onRequest" xlink:title="Normal.dotm" xlink:href=""/>
  </office:meta>
</office:document-meta>
</file>