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top="0.635cm" fo:margin-bottom="0cm" style:contextual-spacing="false"/>
    </style:style>
    <style:style style:name="P3" style:family="paragraph" style:parent-style-name="Default">
      <style:paragraph-properties fo:margin-left="1.499cm" fo:margin-right="0cm" fo:line-height="1.129cm" fo:text-indent="0cm" style:auto-text-indent="false"/>
    </style:style>
    <style:style style:name="P4" style:family="paragraph" style:parent-style-name="Default">
      <style:paragraph-properties fo:margin-left="1.499cm" fo:margin-right="0cm" fo:margin-top="0.635cm" fo:margin-bottom="0cm" style:contextual-spacing="false" fo:line-height="1.129cm" fo:text-indent="0cm" style:auto-text-indent="false"/>
    </style:style>
    <style:style style:name="P5" style:family="paragraph" style:parent-style-name="Plain_20_Text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.494cm" fo:margin-right="0cm" fo:text-indent="-0.494cm" style:auto-text-indent="false" style:page-number="32" style:snap-to-layout-grid="false"/>
    </style:style>
    <style:style style:name="P7" style:family="paragraph" style:parent-style-name="Standard">
      <style:paragraph-properties fo:margin-left="0.353cm" fo:margin-right="0cm" fo:margin-top="0.635cm" fo:margin-bottom="0cm" style:contextual-spacing="false" fo:line-height="0.529cm" fo:text-align="justify" style:justify-single-word="false" fo:text-indent="-0.353cm" style:auto-text-indent="false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color="#000000" loext:opacity="100%" style:font-name="Times New Roman" fo:font-size="18pt" style:font-name-asian="標楷體1" style:font-size-asian="18pt" style:font-name-complex="標楷體1" style:font-size-complex="18pt"/>
    </style:style>
    <style:style style:name="T3" style:family="text">
      <style:text-properties fo:color="#000000" loext:opacity="100%" style:font-name="Times New Roman" fo:font-size="18pt" style:font-name-asian="標楷體1" style:font-size-asian="18pt" style:font-name-complex="Arial2" style:font-size-complex="18pt"/>
    </style:style>
    <style:style style:name="T4" style:family="text">
      <style:text-properties fo:color="#000000" loext:opacity="100%" style:font-name="Times New Roman" style:font-name-complex="標楷體1" style:font-size-complex="14pt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style:font-name-complex="標楷體1" style:font-size-complex="14pt"/>
    </style:style>
    <style:style style:name="T6" style:family="text">
      <style:text-properties fo:color="#000000" loext:opacity="100%" style:font-name="Times New Roman" style:font-size-complex="14pt"/>
    </style:style>
    <style:style style:name="T7" style:family="text">
      <style:text-properties fo:color="#000000" loext:opacity="100%" style:font-name="標楷體" fo:font-size="10pt" style:font-name-asian="標楷體1" style:font-size-asian="10pt" style:font-name-complex="標楷體1" style:font-size-complex="12pt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0pt" style:font-name-asian="標楷體1" style:font-size-asian="10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OLE_LINK1"/><text:span text:style-name="T1">附表三</text:span></text:p>
      <text:p text:style-name="P5"><text:span text:style-name="T2">國立中興大學</text:span><text:span text:style-name="T3">115</text:span><text:span text:style-name="T2">學年度大學申請入學招生</text:span></text:p>
      <text:p text:style-name="P1"><text:span text:style-name="T8">持大陸學歷切結書 </text:span></text:p>
      <text:p text:style-name="P8"><text:span text:style-name="T4">本人（</text:span><text:span text:style-name="T5">　　　　　</text:span><text:span text:style-name="T4">）參加貴校</text:span><text:span text:style-name="T6">115</text:span><text:span text:style-name="T4">學年度大學申請入學招生考試，因所持大陸高級中等學校學歷證件，尚未完成經大陸公證處公證、財團法人海峽交流基金會驗證及各直轄市、縣</text:span><text:span text:style-name="T6">(</text:span><text:span text:style-name="T4">市</text:span><text:span text:style-name="T6">)</text:span><text:span text:style-name="T4">主管教育行政機關採認證明之程序，請准予先行報名。本人保證於錄取後註冊時，繳驗符合經前開程序檢覈採認之正式學歷證件，若未如期繳交或經查證不符　貴校報考資格及條件，本人自願放棄錄取資格，絕無異議。 </text:span></text:p>
      <text:p text:style-name="P2"><text:span text:style-name="T9">此 <text:s text:c="2"/>致 </text:span></text:p>
      <text:p text:style-name="Default"><text:span text:style-name="T9">國立中興大學</text:span></text:p>
      <text:p text:style-name="P3"><text:span text:style-name="T9">本人所持學歷證明文件資料如下：</text:span></text:p>
      <text:p text:style-name="P3"><text:span text:style-name="T9">大陸學校名稱（全名）：</text:span><text:span text:style-name="T10"> 　　　　　　　　 <text:s text:c="8"/>　　　　</text:span></text:p>
      <text:p text:style-name="P3"><text:span text:style-name="T9">學校所在地（含省、市、區、縣、市別）：</text:span><text:span text:style-name="T10">　　 <text:s text:c="4"/>　　　　 </text:span></text:p>
      <text:p text:style-name="P3"><text:span text:style-name="T10">　　 <text:s text:c="4"/>　　　　　　 <text:s text:c="4"/>　　　　　　 　　 <text:s text:c="4"/>　　　　</text:span></text:p>
      <text:p text:style-name="P3"><text:span text:style-name="T9">考生姓名（簽名）：</text:span><text:span text:style-name="T10">　　　 <text:s text:c="9"/>　　　</text:span></text:p>
      <text:p text:style-name="P3"><text:span text:style-name="T9">家長（監護人）：</text:span><text:span text:style-name="T10">　　 <text:s text:c="11"/>　　　　</text:span></text:p>
      <text:p text:style-name="P3"><text:span text:style-name="T9">報考學系（組）：</text:span><text:span text:style-name="T10">　　　　　　　　　　　　</text:span></text:p>
      <text:p text:style-name="P3"><text:span text:style-name="T9">學測應試號碼：</text:span><text:span text:style-name="T10">　　　 <text:s text:c="2"/>　 　　　　　　　</text:span></text:p>
      <text:p text:style-name="P3"><text:span text:style-name="T9">聯絡電話：</text:span><text:span text:style-name="T10">　　　　　 <text:s text:c="13"/>　　　</text:span></text:p>
      <text:p text:style-name="P3"><text:span text:style-name="T9">行動電話：</text:span><text:span text:style-name="T10">　　 <text:s text:c="3"/>　 <text:s text:c="13"/>　　　</text:span></text:p>
      <text:p text:style-name="P4"><text:span text:style-name="T9">中華民國</text:span><text:span text:style-name="T10"> <text:s text:c="3"/></text:span><text:span text:style-name="T9">年</text:span><text:span text:style-name="T10"> <text:s text:c="3"/></text:span><text:span text:style-name="T9">月</text:span><text:span text:style-name="T10"> <text:s text:c="3"/></text:span><text:span text:style-name="T9">日</text:span></text:p>
      <text:p text:style-name="P7"><text:span text:style-name="T11">※請填妥本表後，連同大陸學歷證件影本及歷年成績證明</text:span><text:span text:style-name="T7">及入出國紀錄證明</text:span><text:span text:style-name="T11">影本一併寄出，以利審查。</text:span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1.199cm" fo:margin-right="0cm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1.101cm" fo:margin-right="0cm" fo:text-indent="0cm" style:auto-text-indent="false" fo:keep-with-next="always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list-style-name="Outline" style:class="text">
      <style:paragraph-properties fo:margin-left="2cm" fo:margin-right="0cm" fo:text-indent="0cm" style:auto-text-indent="false" fo:keep-with-next="always"/>
      <style:text-properties style:font-name="Arial1" fo:font-family="Arial" style:font-family-generic="swiss" style:font-pitch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2cm" fo:margin-right="0cm" fo:text-indent="0cm" style:auto-text-indent="false" fo:keep-with-next="always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133cm" fo:margin-right="0cm" fo:text-indent="-0.847cm" style:auto-text-indent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 style:list-style-name="WWNum1">
      <style:paragraph-properties fo:margin-left="1.235cm" fo:margin-right="0cm" fo:text-indent="-0.353cm" style:auto-text-indent="false"/>
      <style:text-properties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 style:list-style-name="">
      <style:text-properties style:font-name-complex="新細明體1" style:font-family-complex="新細明體" style:font-family-generic-complex="system" style:font-pitch-complex="variable" style:font-size-complex="10pt" style:font-weight-complex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style:vertical-align="baseline"/>
      <style:text-properties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justify" style:justify-single-word="false" fo:text-indent="0cm" style:auto-text-indent="false" style:vertical-align="baselin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-asian="標楷體1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letter-kerning="false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letter-kerning="false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letter-kerning="fals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標題4" style:family="paragraph" style:parent-style-name="Heading_20_2" style:next-style-name="Standard" style:default-outline-level="" style:list-style-name="WWNum8"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style:line-height-at-least="0.635cm" fo:text-align="justify" style:justify-single-word="false" fo:background-color="#000080" style:vertical-align="baseline"/>
      <style:text-properties style:font-name="Arial" fo:font-family="Arial" style:font-family-generic="roman" style:font-pitch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Footnote" style:family="paragraph" style:parent-style-name="Standard" style:default-outline-level="" style:class="extra">
      <style:paragraph-properties style:line-height-at-least="0.635cm" style:vertical-align="baseline" style:snap-to-layout-grid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清單號碼_20_字元" style:display-name="清單號碼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標題4_20_字元" style:display-name="標題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1" style:display-name="註解文字 字元1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1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marked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 fo:font-size="10pt" style:font-size-asian="10pt"/>
    </style:style>
    <style:style style:name="ListLabel_20_28" style:display-name="ListLabel 28" style:family="text">
      <style:text-properties fo:color="#0000ff" loext:opacity="100%" fo:font-size="10pt" style:font-size-asian="10pt"/>
    </style:style>
    <style:style style:name="ListLabel_20_29" style:display-name="ListLabel 29" style:family="text">
      <style:text-properties fo:color="#0000ff" loext:opacity="100%" fo:font-size="10pt" style:font-size-asian="10pt"/>
    </style:style>
    <style:style style:name="ListLabel_20_30" style:display-name="ListLabel 30" style:family="text">
      <style:text-properties fo:color="#0000ff" loext:opacity="100%" fo:font-size="10pt" style:font-size-asian="10pt"/>
    </style:style>
    <style:style style:name="ListLabel_20_31" style:display-name="ListLabel 31" style:family="text">
      <style:text-properties fo:color="#0000ff" loext:opacity="100%" fo:font-size="10pt" style:font-size-asian="10pt"/>
    </style:style>
    <style:style style:name="ListLabel_20_32" style:display-name="ListLabel 32" style:family="text">
      <style:text-properties style:text-underline-style="solid" style:text-underline-width="auto" style:text-underline-color="font-color"/>
    </style:style>
    <style:style style:name="ListLabel_20_33" style:display-name="ListLabel 33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fo:color="#0000ff" loext:opacity="100%" fo:font-size="10pt" style:font-size-asian="10pt"/>
    </style:style>
    <style:style style:name="ListLabel_20_36" style:display-name="ListLabel 36" style:family="text">
      <style:text-properties fo:color="#0000ff" loext:opacity="100%"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outline-level-style>
      <text:outline-level-style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1" style:display-name="樣式 編號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2" style:display-name="樣式 編號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2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1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102cm"/>
        </style:list-level-properties>
      </text:list-level-style-number>
      <text:list-level-style-number text:level="2" text:style-name="ListLabel_20_16" style:num-suffix="、" style:num-format="一, 二, 三, ..." text:display-levels="2">
        <style:list-level-properties text:list-level-position-and-space-mode="label-alignment">
          <style:list-level-label-alignment text:label-followed-by="nothing" fo:text-indent="0.25cm" fo:margin-left="2.103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8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8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8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6.1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7.1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8.1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22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2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2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3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31" text:bullet-char="">
        <style:list-level-properties text:list-level-position-and-space-mode="label-alignment">
          <style:list-level-label-alignment text:label-followed-by="listtab" fo:text-indent="-0.847cm" fo:margin-left="0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33" text:bullet-char="※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3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3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401cm" fo:margin-left="1.9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6-02-25T08:13:00</meta:print-date>
    <meta:creation-date>2026-03-01T06:18:00</meta:creation-date>
    <dc:date>2026-03-01T06:23:00</dc:date>
    <meta:editing-duration>PT2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18" meta:word-count="346" meta:character-count="551" meta:non-whitespace-character-count="350"/>
    <meta:user-defined meta:name="AppVersion">16.0000</meta:user-defined>
    <meta:template xlink:type="simple" xlink:actuate="onRequest" xlink:title="Normal.dotm" xlink:href=""/>
  </office:meta>
</office:document-meta>
</file>