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443cm" fo:margin-top="0cm" fo:margin-bottom="0cm" table:align="center" style:writing-mode="lr-tb"/>
    </style:style>
    <style:style style:name="表格1.A" style:family="table-column">
      <style:table-column-properties style:column-width="3.004cm"/>
    </style:style>
    <style:style style:name="表格1.B" style:family="table-column">
      <style:table-column-properties style:column-width="1.236cm"/>
    </style:style>
    <style:style style:name="表格1.C" style:family="table-column">
      <style:table-column-properties style:column-width="0.935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1.969cm"/>
    </style:style>
    <style:style style:name="表格1.F" style:family="table-column">
      <style:table-column-properties style:column-width="0.709cm"/>
    </style:style>
    <style:style style:name="表格1.G" style:family="table-column">
      <style:table-column-properties style:column-width="0.54cm"/>
    </style:style>
    <style:style style:name="表格1.H" style:family="table-column">
      <style:table-column-properties style:column-width="6.452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642cm" fo:keep-together="auto"/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8" style:family="table-row">
      <style:table-row-properties style:min-row-height="0.476cm" fo:keep-together="auto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9" style:family="table-row">
      <style:table-row-properties style:min-row-height="0.123cm" fo:keep-together="auto"/>
    </style:style>
    <style:style style:name="表格1.A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2.25pt solid #000000">
        <style:background-image/>
      </style:table-cell-properties>
    </style:style>
    <style:style style:name="表格1.10" style:family="table-row">
      <style:table-row-properties style:min-row-height="0.9cm" fo:keep-together="auto"/>
    </style:style>
    <style:style style:name="表格1.A10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2.25pt solid #000000" fo:border-bottom="2.25pt solid #000000">
        <style:background-image/>
      </style:table-cell-properties>
    </style:style>
    <style:style style:name="表格1.B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C10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H10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.A1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none" fo:border-bottom="none">
        <style:background-image/>
      </style:table-cell-properties>
    </style:style>
    <style:style style:name="表格1.C11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1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A16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none" fo:border-bottom="2.25pt solid #000000">
        <style:background-image/>
      </style:table-cell-properties>
    </style:style>
    <style:style style:name="表格1.C16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H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List_20_Paragraph" style:list-style-name="WWNum1">
      <style:paragraph-properties fo:margin-left="0.799cm" fo:margin-right="0cm" fo:line-height="0.423cm" fo:text-align="justify" style:justify-single-word="false" fo:text-indent="-0.199cm" style:auto-text-indent="false" style:snap-to-layout-grid="false"/>
    </style:style>
    <style:style style:name="P2" style:family="paragraph" style:parent-style-name="Standard">
      <loext:graphic-properties draw:fill="solid" draw:fill-color="#ffffff"/>
      <style:paragraph-properties style:line-height-at-least="0.564cm" fo:text-align="center" style:justify-single-word="false" fo:background-color="#ffffff" style:snap-to-layout-gri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orphans="0" fo:widows="0"/>
      <style:text-properties fo:color="#000000" loext:opacity="100%" style:font-name-asian="標楷體1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1" style:font-size-complex="12pt"/>
    </style:style>
    <style:style style:name="P6" style:family="paragraph" style:parent-style-name="Standard">
      <style:text-properties fo:color="#000000" loext:opacity="100%" style:font-name-asian="標楷體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1" style:font-size-complex="12pt"/>
    </style:style>
    <style:style style:name="P8" style:family="paragraph" style:parent-style-name="Standard">
      <style:paragraph-properties fo:margin-left="-0.191cm" fo:margin-right="0cm" fo:line-height="0.847cm" fo:text-align="center" style:justify-single-word="false" fo:orphans="0" fo:widows="0" fo:text-indent="0cm" style:auto-text-indent="false"/>
      <style:text-properties fo:color="#000000" loext:opacity="100%" style:font-name-asian="標楷體1" style:font-size-complex="12pt"/>
    </style:style>
    <style:style style:name="P9" style:family="paragraph" style:parent-style-name="Standard">
      <style:paragraph-properties fo:margin-left="0.917cm" fo:margin-right="0cm" fo:line-height="0.494cm" fo:text-align="justify" style:justify-single-word="false" fo:text-indent="-0.706cm" style:auto-text-indent="false"/>
      <style:text-properties fo:color="#000000" loext:opacity="100%" fo:font-size="11pt" fo:font-weight="bold" style:font-name-asian="標楷體1" style:font-size-asian="11pt" style:font-weight-asian="bold" style:font-size-complex="12pt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13" style:family="paragraph" style:parent-style-name="Standard">
      <style:paragraph-properties fo:line-height="0.423cm" fo:orphans="0" fo:widows="0"/>
      <style:text-properties style:font-name-asian="標楷體1" style:font-size-complex="12pt"/>
    </style:style>
    <style:style style:name="P14" style:family="paragraph" style:parent-style-name="Standard">
      <style:paragraph-properties fo:line-height="0.635cm" fo:text-align="center" style:justify-single-word="false" fo:orphans="0" fo:widows="0"/>
      <style:text-properties style:font-name-asian="標楷體1" style:font-size-complex="12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6" style:family="paragraph" style:parent-style-name="Standard">
      <style:paragraph-properties fo:line-height="0.423cm" fo:orphans="0" fo:widows="0"/>
      <style:text-properties fo:font-size="10pt" style:font-name-asian="標楷體1" style:font-size-asian="10pt" style:font-size-complex="12pt"/>
    </style:style>
    <style:style style:name="P17" style:family="paragraph" style:parent-style-name="Standard">
      <style:paragraph-properties fo:line-height="0.494cm" fo:text-align="center" style:justify-single-word="false" fo:orphans="0" fo:widows="0"/>
      <style:text-properties fo:font-size="10pt" style:font-name-asian="標楷體1" style:font-size-asian="10pt"/>
    </style:style>
    <style:style style:name="P18" style:family="paragraph" style:parent-style-name="Standard">
      <style:paragraph-properties fo:line-height="0.635cm" fo:orphans="0" fo:widows="0"/>
      <style:text-properties style:font-name="標楷體" fo:font-size="10pt" style:font-name-asian="標楷體1" style:font-size-asian="10pt" style:font-size-complex="12pt"/>
    </style:style>
    <style:style style:name="P19" style:family="paragraph" style:parent-style-name="Standard">
      <style:paragraph-properties fo:line-height="0.847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-0.191cm" fo:margin-right="0cm" fo:line-height="0.847cm" fo:text-align="center" style:justify-single-word="false" fo:orphans="0" fo:widows="0" fo:text-indent="0cm" style:auto-text-indent="false"/>
      <style:text-properties fo:font-size="8pt" style:font-size-asian="8pt" style:font-size-complex="8pt"/>
    </style:style>
    <style:style style:name="P21" style:family="paragraph" style:parent-style-name="Standard">
      <style:paragraph-properties fo:line-height="0.494cm" fo:text-align="center" style:justify-single-word="false" fo:orphans="0" fo:widows="0"/>
    </style:style>
    <style:style style:name="P22" style:family="paragraph" style:parent-style-name="Standard">
      <style:paragraph-properties fo:line-height="0.494cm" fo:text-align="justify" style:justify-single-word="false" fo:orphans="0" fo:widows="0"/>
    </style:style>
    <style:style style:name="P23" style:family="paragraph" style:parent-style-name="Standard">
      <style:paragraph-properties fo:line-height="0.494cm" fo:text-align="justify" style:justify-single-word="false" style:snap-to-layout-grid="false"/>
    </style:style>
    <style:style style:name="P24" style:family="paragraph" style:parent-style-name="Standard">
      <style:paragraph-properties fo:margin-left="0.917cm" fo:margin-right="0cm" fo:line-height="0.494cm" fo:text-align="justify" style:justify-single-word="false" fo:text-indent="-0.706cm" style:auto-text-indent="false"/>
    </style:style>
    <style:style style:name="P25" style:family="paragraph" style:parent-style-name="Standard">
      <style:paragraph-properties fo:margin-left="0.064cm" fo:margin-right="0cm" fo:text-indent="0cm" style:auto-text-indent="false"/>
    </style:style>
    <style:style style:name="P26" style:family="paragraph" style:parent-style-name="Standard">
      <style:paragraph-properties fo:margin-left="0.064cm" fo:margin-right="0cm" fo:text-indent="1.06cm" style:auto-text-indent="false"/>
    </style:style>
    <style:style style:name="P27" style:family="paragraph" style:parent-style-name="Standard">
      <style:paragraph-properties fo:margin-left="0.847cm" fo:margin-right="0cm" fo:margin-top="0cm" fo:margin-bottom="0.212cm" style:contextual-spacing="false" fo:text-indent="-0.847cm" style:auto-text-indent="false"/>
    </style:style>
    <style:style style:name="P28" style:family="paragraph" style:parent-style-name="Standard">
      <style:paragraph-properties fo:margin-left="0.349cm" fo:margin-right="0cm" fo:line-height="0.353cm" fo:text-align="justify" style:justify-single-word="false" fo:orphans="0" fo:widows="0" fo:text-indent="-0.349cm" style:auto-text-indent="false"/>
    </style:style>
    <style:style style:name="P29" style:family="paragraph" style:parent-style-name="Standard">
      <style:paragraph-properties fo:line-height="0.353cm" fo:text-align="center" style:justify-single-word="false" fo:orphans="0" fo:widows="0"/>
    </style:style>
    <style:style style:name="T1" style:family="text">
      <style:text-properties fo:color="#000000" loext:opacity="100%" fo:font-size="14pt" style:font-name-asian="標楷體1" style:font-size-asian="14pt" style:font-size-complex="14pt"/>
    </style:style>
    <style:style style:name="T2" style:family="text">
      <style:text-properties fo:color="#000000" loext:opacity="100%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fo:color="#000000" loext:opacity="100%" fo:font-size="18pt" fo:font-weight="bold" style:font-name-asian="標楷體1" style:font-size-asian="18pt" style:font-weight-asian="bold" style:font-size-complex="18pt"/>
    </style:style>
    <style:style style:name="T4" style:family="text">
      <style:text-properties fo:color="#000000" loext:opacity="100%" fo:font-size="16pt" style:font-name-asian="標楷體1" style:font-size-asian="16pt" style:font-size-complex="16pt"/>
    </style:style>
    <style:style style:name="T5" style:family="text">
      <style:text-properties fo:color="#000000" loext:opacity="100%" fo:font-size="13.5pt" fo:font-weight="bold" style:font-name-asian="標楷體1" style:font-size-asian="13.5pt" style:font-weight-asian="bold" style:font-size-complex="13.5pt"/>
    </style:style>
    <style:style style:name="T6" style:family="text">
      <style:text-properties fo:color="#000000" loext:opacity="100%" fo:font-weight="bold" style:font-name-asian="標楷體1" style:font-weight-asian="bold" style:font-size-complex="12pt"/>
    </style:style>
    <style:style style:name="T7" style:family="text">
      <style:text-properties fo:color="#000000" loext:opacity="100%" style:font-name-asian="標楷體1" style:font-size-complex="12pt"/>
    </style:style>
    <style:style style:name="T8" style:family="text">
      <style:text-properties fo:color="#000000" loext:opacity="100%" fo:font-size="10pt" style:font-name-asian="標楷體1" style:font-size-asian="10pt" style:font-size-complex="12pt"/>
    </style:style>
    <style:style style:name="T9" style:family="text">
      <style:text-properties fo:color="#000000" loext:opacity="100%" style:font-name="Times New Roman" fo:font-size="10pt" style:font-name-asian="標楷體1" style:font-size-asian="10pt" style:font-size-complex="10pt"/>
    </style:style>
    <style:style style:name="T10" style:family="text">
      <style:text-properties fo:font-size="16pt" fo:font-weight="bold" style:letter-kerning="true" style:font-name-asian="標楷體1" style:font-size-asian="16pt" style:font-weight-asian="bold" style:font-size-complex="16pt" loext:padding="0cm" loext:border="0.51pt solid #000000" loext:shadow="none"/>
    </style:style>
    <style:style style:name="T11" style:family="text">
      <style:text-properties style:font-name-asian="標楷體1"/>
    </style:style>
    <style:style style:name="T12" style:family="text">
      <style:text-properties style:font-name-asian="標楷體1" style:font-size-complex="12pt"/>
    </style:style>
    <style:style style:name="T13" style:family="text">
      <style:text-properties fo:font-size="10pt" style:font-name-asian="標楷體1" style:font-size-asian="10pt"/>
    </style:style>
    <style:style style:name="T14" style:family="text">
      <style:text-properties fo:font-size="10pt" style:font-name-asian="標楷體1" style:font-size-asian="10pt" style:font-size-complex="12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17" style:family="text">
      <style:text-properties fo:font-size="10pt" fo:font-weight="bold" style:font-name-asian="標楷體1" style:font-size-asian="10pt" style:font-weight-asian="bold"/>
    </style:style>
    <style:style style:name="T18" style:family="text">
      <style:text-properties style:font-name="標楷體" fo:font-size="10pt" style:font-name-asian="標楷體1" style:font-size-asian="10pt" style:font-size-complex="12pt"/>
    </style:style>
    <style:style style:name="T19" style:family="text">
      <style:text-properties style:font-name="標楷體" fo:font-size="10pt" style:font-size-asian="10pt"/>
    </style:style>
    <style:style style:name="T20" style:family="text">
      <style:text-properties style:font-name="標楷體" style:font-name-asian="標楷體1"/>
    </style:style>
    <style:style style:name="T21" style:family="text">
      <style:text-properties fo:font-size="14pt" style:font-name-asian="標楷體1" style:font-size-asian="14pt" style:font-size-complex="14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style:font-name="Times New Roman" fo:font-size="10pt" style:font-name-asian="標楷體1" style:font-size-asian="10pt" style:font-size-complex="10pt"/>
    </style:style>
    <style:style style:name="T25" style:family="text">
      <style:text-properties fo:color="#0000ff" loext:opacity="100%" style:font-name="Times New Roman" fo:font-size="10pt" style:font-name-asian="標楷體1" style:font-size-asian="10pt" style:font-size-complex="10pt"/>
    </style:style>
    <style:style style:name="T26" style:family="text">
      <style:text-properties fo:color="#ff0000" loext:opacity="100%" fo:font-size="10pt" fo:font-weight="bold" style:font-name-asian="標楷體1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國立中興大學115學年度大學申請入學【興翼招生</text:span><text:span text:style-name="T2"> <text:s text:c="5"/></text:span><text:span text:style-name="T1">組】</text:span></text:p>
      <text:p text:style-name="P2"><text:span text:style-name="T3">未來學習計畫與生涯規劃(Q)</text:span><text:span text:style-name="T1">資料表</text:span></text:p>
      <text:p text:style-name="P2"><text:span text:style-name="T10">本表請上傳至學習歷程自述項目</text:span></text:p>
      <text:p text:style-name="P3"><text:span text:style-name="T5">壹</text:span><text:span text:style-name="T6">、考生基本資料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考生姓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4">身分證字號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學測應試號碼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10"><text:span text:style-name="T7">E-mail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就讀高中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4">畢業年月</text:p>
          </table:table-cell>
          <table:covered-table-cell/>
          <table:table-cell table:style-name="表格1.A1" table:number-columns-spanned="2" office:value-type="string">
            <text:p text:style-name="P5">年 <text:s text:c="6"/>月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連絡電話</text:p>
          </table:table-cell>
          <table:table-cell table:style-name="表格1.A1" table:number-columns-spanned="7" office:value-type="string">
            <text:p text:style-name="P4">住家電話： <text:s text:c="16"/>手機：(考生)</text:p>
            <text:p text:style-name="P4"><text:s text:c="33"/>(家長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戶籍地址</text:p>
          </table:table-cell>
          <table:table-cell table:style-name="表格1.B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6">身分別注意事項(身分證明文件請併入本表之 肆、佐證資料一併上傳)：</text:p>
            <text:p text:style-name="P13"><text:span text:style-name="T19">「</text:span><text:span text:style-name="T15">特殊境遇家庭</text:span><text:span text:style-name="T19">」證明文件</text:span><text:span text:style-name="T15">係指直轄市及縣市政府依據</text:span><text:span text:style-name="T19">「特殊境遇家庭扶助條例」核發之資格認定公文。</text:span></text:p>
            <text:p text:style-name="P13"><text:span text:style-name="T19">「</text:span><text:span text:style-name="T15">高中學校證明為經濟不利學生</text:span><text:span text:style-name="T19">」證明文件</text:span><text:span text:style-name="T15">係指考生於113~115年未能取得低收/中低收/特殊境遇之證明文件，由高中師長依格式(請由本校招生暨資訊網下載)填列後呈校長核章以證明該生確為經濟不利身分，並非推薦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29"><text:span text:style-name="T11">身分別</text:span><text:span text:style-name="T13">(請勾選)</text:span></text:p>
            <text:p text:style-name="P28"><text:span text:style-name="T15">※</text:span><text:span text:style-name="T13">請依勾選項目，上傳相關證明文件</text:span></text:p>
          </table:table-cell>
          <table:table-cell table:style-name="表格1.A1" table:number-columns-spanned="2" office:value-type="string">
            <text:p text:style-name="P14">115年</text:p>
          </table:table-cell>
          <table:covered-table-cell/>
          <table:table-cell table:style-name="表格1.A1" table:number-columns-spanned="5" office:value-type="string">
            <text:p text:style-name="P18">□低收入戶 □中低收入戶 □特殊境遇家庭 □高中學校證明為經濟不利學生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4">114年</text:p>
          </table:table-cell>
          <table:covered-table-cell/>
          <table:table-cell table:style-name="表格1.A1" table:number-columns-spanned="5" office:value-type="string">
            <text:p text:style-name="P18">□低收入戶 □中低收入戶 □特殊境遇家庭 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7" table:number-columns-spanned="2" office:value-type="string">
            <text:p text:style-name="P14">113年</text:p>
          </table:table-cell>
          <table:covered-table-cell/>
          <table:table-cell table:style-name="表格1.A7" table:number-columns-spanned="5" office:value-type="string">
            <text:p text:style-name="P18">□低收入戶 □中低收入戶 □特殊境遇家庭 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7" office:value-type="string">
            <text:p text:style-name="P15">【興翼招生】</text:p>
            <text:p text:style-name="P15">志願學系序</text:p>
            <text:p text:style-name="P15"/>
            <text:p text:style-name="P19">報考組別：</text:p>
            <text:p text:style-name="P8">興翼招生</text:p>
            <text:p text:style-name="P8"><text:span text:style-name="T22"><text:s text:c="9"/></text:span>組</text:p>
            <text:p text:style-name="P20">(<text:span text:style-name="T20">請填</text:span>A/B/C/D/E/F)</text:p>
          </table:table-cell>
          <table:table-cell table:style-name="表格1.B10" office:value-type="string">
            <text:p text:style-name="P17">第1志願</text:p>
          </table:table-cell>
          <table:table-cell table:style-name="表格1.C10" table:number-columns-spanned="3" office:value-type="string">
            <text:p text:style-name="P22"><text:span text:style-name="T16"><text:s text:c="11"/>　　 <text:s text:c="4"/></text:span><text:span text:style-name="T13">學系</text:span><text:span text:style-name="T16">　　　　</text:span><text:span text:style-name="T13">組</text:span></text:p>
          </table:table-cell>
          <table:covered-table-cell/>
          <table:covered-table-cell/>
          <table:table-cell table:style-name="表格1.B10" table:number-columns-spanned="2" office:value-type="string">
            <text:p text:style-name="P17">第8志願</text:p>
          </table:table-cell>
          <table:covered-table-cell/>
          <table:table-cell table:style-name="表格1.H10" office:value-type="string">
            <text:p text:style-name="P22"><text:span text:style-name="T16"><text:s text:c="11"/>　　 <text:s text:c="4"/></text:span><text:span text:style-name="T13">學系</text:span><text:span text:style-name="T16">　　　　</text:span><text:span text:style-name="T13">組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17">第2志願</text:p>
          </table:table-cell>
          <table:table-cell table:style-name="表格1.C11" table:number-columns-spanned="3" office:value-type="string">
            <text:p text:style-name="P22"><text:span text:style-name="T16"><text:s text:c="11"/>　　 <text:s text:c="4"/></text:span><text:span text:style-name="T13">學系</text:span><text:span text:style-name="T16">　　　　</text:span><text:span text:style-name="T13">組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7">第9志願</text:p>
          </table:table-cell>
          <table:covered-table-cell/>
          <table:table-cell table:style-name="表格1.H11" office:value-type="string">
            <text:p text:style-name="P22"><text:span text:style-name="T16"><text:s text:c="11"/>　　 <text:s text:c="4"/></text:span><text:span text:style-name="T13">學系</text:span><text:span text:style-name="T16">　　　　</text:span><text:span text:style-name="T13">組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17">第3志願</text:p>
          </table:table-cell>
          <table:table-cell table:style-name="表格1.C11" table:number-columns-spanned="3" office:value-type="string">
            <text:p text:style-name="P22"><text:span text:style-name="T16"><text:s text:c="11"/>　　 <text:s text:c="4"/></text:span><text:span text:style-name="T13">學系</text:span><text:span text:style-name="T16">　　　　</text:span><text:span text:style-name="T13">組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1"><text:span text:style-name="T13">第10志願</text:span></text:p>
          </table:table-cell>
          <table:covered-table-cell/>
          <table:table-cell table:style-name="表格1.H11" office:value-type="string">
            <text:p text:style-name="P22"><text:span text:style-name="T16"><text:s text:c="11"/>　　 <text:s text:c="4"/></text:span><text:span text:style-name="T13">學系</text:span><text:span text:style-name="T16">　　　　</text:span><text:span text:style-name="T13">組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17">第4志願</text:p>
          </table:table-cell>
          <table:table-cell table:style-name="表格1.C11" table:number-columns-spanned="3" office:value-type="string">
            <text:p text:style-name="P22"><text:span text:style-name="T16"><text:s text:c="11"/>　　 <text:s text:c="4"/></text:span><text:span text:style-name="T13">學系</text:span><text:span text:style-name="T16">　　　　</text:span><text:span text:style-name="T13">組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1"><text:span text:style-name="T13">第11志願</text:span></text:p>
          </table:table-cell>
          <table:covered-table-cell/>
          <table:table-cell table:style-name="表格1.H11" office:value-type="string">
            <text:p text:style-name="P22"><text:span text:style-name="T16"><text:s text:c="11"/>　　 <text:s text:c="4"/></text:span><text:span text:style-name="T13">學系</text:span><text:span text:style-name="T16">　　　　</text:span><text:span text:style-name="T13">組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17">第5志願</text:p>
          </table:table-cell>
          <table:table-cell table:style-name="表格1.C11" table:number-columns-spanned="3" office:value-type="string">
            <text:p text:style-name="P22"><text:span text:style-name="T16"><text:s text:c="11"/>　　 <text:s text:c="4"/></text:span><text:span text:style-name="T13">學系</text:span><text:span text:style-name="T16">　　　　</text:span><text:span text:style-name="T13">組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1"><text:span text:style-name="T13">第12志願</text:span></text:p>
          </table:table-cell>
          <table:covered-table-cell/>
          <table:table-cell table:style-name="表格1.H11" office:value-type="string">
            <text:p text:style-name="P22"><text:span text:style-name="T16"><text:s text:c="11"/>　　 <text:s text:c="4"/></text:span><text:span text:style-name="T13">學系</text:span><text:span text:style-name="T16">　　　　</text:span><text:span text:style-name="T13">組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17">第6志願</text:p>
          </table:table-cell>
          <table:table-cell table:style-name="表格1.C11" table:number-columns-spanned="3" office:value-type="string">
            <text:p text:style-name="P22"><text:span text:style-name="T16"><text:s text:c="11"/>　　 <text:s text:c="4"/></text:span><text:span text:style-name="T13">學系</text:span><text:span text:style-name="T16">　　　　</text:span><text:span text:style-name="T13">組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1"><text:span text:style-name="T13">第13志願</text:span></text:p>
          </table:table-cell>
          <table:covered-table-cell/>
          <table:table-cell table:style-name="表格1.H11" office:value-type="string">
            <text:p text:style-name="P22"><text:span text:style-name="T16"><text:s text:c="11"/>　　 <text:s text:c="4"/></text:span><text:span text:style-name="T13">學系</text:span><text:span text:style-name="T16">　　　　</text:span><text:span text:style-name="T13">組</text:span></text:p>
          </table:table-cell>
        </table:table-row>
        <table:table-row table:style-name="表格1.10">
          <table:covered-table-cell/>
          <table:table-cell table:style-name="表格1.A7" office:value-type="string">
            <text:p text:style-name="P17">第7志願</text:p>
          </table:table-cell>
          <table:table-cell table:style-name="表格1.C16" table:number-columns-spanned="3" office:value-type="string">
            <text:p text:style-name="P22"><text:span text:style-name="T16"><text:s text:c="11"/>　　 <text:s text:c="4"/></text:span><text:span text:style-name="T13">學系</text:span><text:span text:style-name="T16">　　　　</text:span><text:span text:style-name="T13">組</text:span></text:p>
          </table:table-cell>
          <table:covered-table-cell/>
          <table:covered-table-cell/>
          <table:table-cell table:style-name="表格1.A7" table:number-columns-spanned="2" office:value-type="string">
            <text:p text:style-name="P17"/>
          </table:table-cell>
          <table:covered-table-cell/>
          <table:table-cell table:style-name="表格1.H16" office:value-type="string">
            <text:p text:style-name="P17"/>
          </table:table-cell>
        </table:table-row>
      </table:table>
      <text:p text:style-name="P23"><text:span text:style-name="T18">※</text:span><text:span text:style-name="T14">填寫規定與</text:span><text:span text:style-name="T8">注意事項：</text:span></text:p>
      <text:p text:style-name="P24"><text:span text:style-name="T18">一、</text:span><text:span text:style-name="T8">興翼招生組別及招生學系組</text:span></text:p>
      <text:list xml:id="list457841094" text:style-name="WWNum1">
        <text:list-item>
          <text:p text:style-name="P1"><text:span text:style-name="T24">興翼招生</text:span><text:span text:style-name="T25">A組(商學管理)</text:span><text:span text:style-name="T24">招生學系：財務金融學系1名、企業管理學系2名、會計學系1名、應用經濟學系2名、資訊管理學系1名、行銷學系2名，</text:span><text:span text:style-name="T25">考生應選填6個志願</text:span><text:span text:style-name="T9">。</text:span></text:p>
        </text:list-item>
        <text:list-item>
          <text:p text:style-name="P1"><text:span text:style-name="T24">興翼招生</text:span><text:span text:style-name="T25">B組(文史法律)</text:span><text:span text:style-name="T9">招生學系：台灣人文創新學士學位學程</text:span><text:span text:style-name="T24">1名</text:span><text:span text:style-name="T9">、中國文學系</text:span><text:span text:style-name="T24">1名、外國語文學系1名</text:span><text:span text:style-name="T9">、歷史學系2</text:span><text:span text:style-name="T24">名</text:span><text:span text:style-name="T9">、法律學系</text:span><text:span text:style-name="T24">1名</text:span><text:span text:style-name="T9">，</text:span><text:span text:style-name="T25">考生應選填5個志願</text:span><text:span text:style-name="T9">。</text:span></text:p>
        </text:list-item>
        <text:list-item>
          <text:p text:style-name="P1"><text:span text:style-name="T24">興翼招生</text:span><text:span text:style-name="T25">C組(化學數學)</text:span><text:span text:style-name="T9">招生學系：化學系</text:span><text:span text:style-name="T24">2名</text:span><text:span text:style-name="T9">、應用數學系應用數學組</text:span><text:span text:style-name="T24">1名</text:span><text:span text:style-name="T9">、應用數學系數據科學與計算組</text:span><text:span text:style-name="T24">1名</text:span><text:span text:style-name="T9">，</text:span><text:span text:style-name="T25">考生應選填3個志願</text:span><text:span text:style-name="T9">。</text:span></text:p>
        </text:list-item>
        <text:list-item>
          <text:p text:style-name="P1"><text:span text:style-name="T24">興翼招生</text:span><text:span text:style-name="T25">Ｄ組(化材電資暨工程)</text:span><text:span text:style-name="T24">：電機資訊學院學士班1名、電機工程學系2名、資訊工程學系1名、物理學系一般物理組1名、物理學系光電物理組1名、生物產業機電工程學系2名、水土保持學系2名、智慧創意工程學士學位學程1名、機械工程學系2名、環境工程學系2名、土木工程學系2名、化學工程學系1名、材料科學與工程學系1名，</text:span><text:span text:style-name="T25">考生應選填13個志願</text:span><text:span text:style-name="T24">。</text:span></text:p>
        </text:list-item>
        <text:list-item>
          <text:p text:style-name="P1"><text:soft-page-break/><text:span text:style-name="T24">興翼招生</text:span><text:span text:style-name="T25">E組(生物資源暨農業科技)</text:span><text:span text:style-name="T24">招生學系：農藝學系1名、園藝學系1名、森林學系林學組1名、森林學系木材科學組1名、植物病理學系1名、昆蟲學系1名、土壤環境科學系2名、景觀與遊憩學士學位學程1名、國際農企業學士學位學程1名，</text:span><text:span text:style-name="T25">考生應選填9個志願</text:span><text:span text:style-name="T24">。</text:span></text:p>
        </text:list-item>
        <text:list-item>
          <text:p text:style-name="P1"><text:span text:style-name="T24">興翼招生</text:span><text:span text:style-name="T25">Ｆ組(生物科技暨獸醫)</text:span><text:span text:style-name="T24">招生學系：生物科技學士學位學程2名、食品暨應用生物科技學系2名、生命科學系2名、動物科學系1名、獸醫學系2名，</text:span><text:span text:style-name="T25">考生應選填5個志願</text:span><text:span text:style-name="T24">。</text:span></text:p>
        </text:list-item>
      </text:list>
      <text:p text:style-name="P24"><text:span text:style-name="T17">二、本資料表提到之全部證明文件，應依序置於本資料表第肆項，於大學甄選入學委員會網路上傳審查資料時，</text:span><text:span text:style-name="T26">本表請上傳至學習歷程自述(Q)項目。</text:span></text:p>
      <text:p text:style-name="P24"><text:span text:style-name="T13">三、考生應詳實填寫各項資料，本校如發現考生報考資格不符規定，或各項證明文件有假借、冒用、不實、偽造或變造等情事，取消入學資格；考生並應負相關法律責任。</text:span></text:p>
      <text:p text:style-name="P9"/>
      <text:p text:style-name="P25"><text:span text:style-name="T6">貳、自傳與未來規劃【含考生家庭概況、求學歷程、逆境向上之表現、未來學習計畫與生涯規劃等】</text:span></text:p>
      <text:p text:style-name="P26"><text:span text:style-name="T6">(以2頁以內為原則，表格可自行延伸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7"><text:span text:style-name="T6">參、其他重要事蹟簡要說明</text:span></text:p>
      <text:p text:style-name="P26"><text:span text:style-name="T6">(以半頁以內為原則，表格可自行延伸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6">肆、佐證資料【請將經濟不利證明文件(如低收入、中低收入、特殊境遇證明或高中學校證明函)及其他重要事蹟證明文件，掃描為PDF檔，依序編排，依簡章規定，至大學甄選入學委員會網路上傳審查資料時，一併上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76cm" fo:margin-bottom="0.176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 style:default-outline-level="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size-asian="12pt" style:font-name-complex="細明體1" style:font-family-complex="細明體" style:font-family-generic-complex="system" style:font-pitch-complex="variable" style:font-size-complex="12pt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00" loext:opacity="100%" style:text-line-through-style="none" style:text-line-through-type="none" style:text-underline-style="none"/>
    </style:style>
    <style:style style:name="month" style:family="text" style:parent-style-name="Default_20_Paragraph_20_Font"/>
    <style:style style:name="date1" style:family="text">
      <style:text-properties fo:font-size="8pt" style:font-size-asian="8pt" style:font-size-complex="8pt"/>
    </style:style>
    <style:style style:name="day" style:family="text" style:parent-style-name="Default_20_Paragraph_20_Font"/>
    <style:style style:name="year" style:family="text" style:parent-style-name="Default_20_Paragraph_20_Font"/>
    <style:style style:name="time1" style:family="text">
      <style:text-properties text:display="none"/>
    </style:style>
    <style:style style:name="ListLabel_20_1" style:display-name="ListLabel 1" style:family="text">
      <style:text-properties fo:color="#0000ff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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JSME</dc:title>
    <meta:initial-creator>aa</meta:initial-creator>
    <meta:editing-cycles>3</meta:editing-cycles>
    <meta:print-date>2023-09-27T02:51:00</meta:print-date>
    <meta:creation-date>2026-02-25T09:26:00</meta:creation-date>
    <dc:date>2026-02-26T09:10:34.899000000</dc:date>
    <meta:editing-duration>PT5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73" meta:word-count="1438" meta:character-count="1848" meta:non-whitespace-character-count="1479"/>
    <meta:user-defined meta:name="AppVersion">16.0000</meta:user-defined>
    <meta:user-defined meta:name="GrammarlyDocumentId">8959314626059591655311df0cb4305080307581e1c682016c59128688982548</meta:user-defined>
    <meta:template xlink:type="simple" xlink:actuate="onRequest" xlink:title="Normal.dotm" xlink:href=""/>
  </office:meta>
</office:document-meta>
</file>