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7.25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6.336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62cm" fo:keep-together="auto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5.48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8.26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margin-top="0.064cm" fo:margin-bottom="0cm" style:contextual-spacing="false" fo:line-height="100%" fo:orphans="0" fo:widows="0" style:snap-to-layout-grid="false"/>
      <style:text-properties style:font-name="微軟正黑體" style:font-name-asian="微軟正黑體1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6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7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100%" fo:orphans="0" fo:widows="0" fo:text-indent="0.229cm" style:auto-text-indent="false"/>
      <style:text-properties style:font-name="微軟正黑體" fo:font-size="13pt" style:font-name-asian="微軟正黑體1" style:font-size-asian="13pt" style:font-size-complex="13pt"/>
    </style:style>
    <style:style style:name="P9" style:family="paragraph" style:parent-style-name="Standard">
      <style:paragraph-properties fo:orphans="0" fo:widows="0"/>
      <style:text-properties style:font-name="微軟正黑體" fo:font-size="13pt" style:font-name-asian="微軟正黑體1" style:font-size-asian="13pt" style:font-size-complex="13pt"/>
    </style:style>
    <style:style style:name="P10" style:family="paragraph" style:parent-style-name="Standard">
      <style:paragraph-properties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11" style:family="paragraph" style:parent-style-name="Standard">
      <style:paragraph-properties fo:margin-left="0.367cm" fo:margin-right="0cm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2" style:family="paragraph" style:parent-style-name="Standard">
      <style:paragraph-properties fo:margin-left="0.367cm" fo:margin-right="0cm" fo:margin-top="0.127cm" fo:margin-bottom="0cm" style:contextual-spacing="false" fo:orphans="0" fo:widows="0" fo:text-indent="-0.367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13" style:family="paragraph" style:parent-style-name="Standard">
      <style:paragraph-properties style:line-height-at-least="0.564cm" fo:orphans="0" fo:widows="0"/>
      <style:text-properties style:font-name="微軟正黑體" fo:font-size="13pt" style:font-name-asian="微軟正黑體1" style:font-size-asian="13pt" style:font-size-complex="13pt"/>
    </style:style>
    <style:style style:name="P14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5" style:family="paragraph" style:parent-style-name="Standard">
      <style:paragraph-properties style:line-height-at-least="0.459cm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margin-top="0.064cm" fo:margin-bottom="0cm" style:contextual-spacing="false" fo:orphans="0" fo:widows="0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318cm" fo:margin-bottom="0cm" style:contextual-spacing="false" fo:orphans="0" fo:widows="0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0.423cm" style:snap-to-layout-grid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name-complex="Arial1" style:font-size-complex="18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language-asian="zh" style:country-asian="H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style:language-asian="zh" style:country-asian="HK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fo:color="#0000ff" loext:opacity="100%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loext:opacity="100%" fo:font-weight="bold" style:font-weight-asian="bold"/>
    </style:style>
    <style:style style:name="T1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4學年度</text:span><text:span text:style-name="T2">學士班暨進修學士班寒假</text:span><text:span text:style-name="T1">轉學甄試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考生</text:p>
            <text:p text:style-name="P5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">繳費</text:p>
            <text:p text:style-name="P5">代碼</text:p>
          </table:table-cell>
          <table:table-cell table:style-name="表格1.D1" office:value-type="string">
            <text:p text:style-name="P6"/>
            <text:p text:style-name="P14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5">報考</text:p>
            <text:p text:style-name="P5">系級</text:p>
          </table:table-cell>
          <table:table-cell table:style-name="表格1.B2" table:number-columns-spanned="3" office:value-type="string">
            <text:p text:style-name="P7"><text:span text:style-name="T7">　　　　　　　　　　　　　　　</text:span>學系(學程)　<text:span text:style-name="T7"> 　　　　</text:span>組<text:span text:style-name="T7">　 　</text:span>年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連絡</text:p>
            <text:p text:style-name="P5">電話</text:p>
          </table:table-cell>
          <table:table-cell table:style-name="表格1.B3" table:number-columns-spanned="3" office:value-type="string">
            <text:p text:style-name="P8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</text:p>
            <text:p text:style-name="P5">地址</text:p>
          </table:table-cell>
          <table:table-cell table:style-name="表格1.B2" table:number-columns-spanned="3" office:value-type="string">
            <text:p text:style-name="P13"/>
            <text:p text:style-name="P15">（地址無需造字者免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12">一、</text:span>勾選考生報名資料中需要造字部份，並<text:span text:style-name="T9">以正楷清楚書寫</text:span>：</text:p>
            <text:p text:style-name="P16"><text:span text:style-name="T5">　　</text:span><text:span text:style-name="T13">□</text:span><text:span text:style-name="T5">姓名：需造字之難字為（　　　　　　）。</text:span></text:p>
            <text:p text:style-name="P16"><text:span text:style-name="T5">　　</text:span><text:span text:style-name="T13">□</text:span><text:span text:style-name="T5">地址：需造字之難字為（　　　　　　）。</text:span></text:p>
            <text:p text:style-name="P17"><text:span text:style-name="T6">二、</text:span><text:span text:style-name="T5">範例：</text:span><text:span text:style-name="T14"></text:span><text:span text:style-name="T5">姓名：需造字之難字為（ 俼 ）。</text:span></text:p>
            <text:p text:style-name="P4"><text:span text:style-name="T15">可以輸入的文字</text:span>，如：「温」、「堃」、「喆」、「峯」、「伃」、「珉」、「瀞」、「凃」、「亘」、 「寗」、「椉」、「儫」、「廍」、「坔」…等<text:span text:style-name="T10">不是</text:span>難字，<text:span text:style-name="T10">不用填</text:span>本表，報名時直接輸入該字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1">說明：</text:p>
            <text:p text:style-name="P12">1.<text:span text:style-name="T16">報名資料輸入時若有需造字的難字，請先以</text:span><text:span text:style-name="T8">半形輸入*符號代替</text:span>，例如：李<text:span text:style-name="T7">俼</text:span>文，請輸入為李*文。</text:p>
            <text:p text:style-name="P11">2.報名資料需造字之考生，<text:span text:style-name="T10">務必於114年12月1</text:span><text:bookmark text:name="_GoBack"/><text:span text:style-name="T10">日前傳真回覆本表</text:span><text:span text:style-name="T17">，逾期恕不受理</text:span>。</text:p>
            <text:p text:style-name="P11">3.<text:span text:style-name="T16">一律以傳真方式辦理</text:span>，傳真號碼：04-22857329。傳真完畢，<text:span text:style-name="T15">務必在報名期間內於上班時間（8:00～17:00，例假日除外）來電確認傳真資料是否成功</text:span>。確認電話：04-22840216。</text:p>
            <text:p text:style-name="P11">4.各項欄位請以正楷清楚書寫。<text:span text:style-name="T11">無需</text:span>造字之考生<text:span text:style-name="T11">免填（免傳真）</text:span>本表。</text:p>
            <text:p text:style-name="P11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801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5</meta:editing-cycles>
    <meta:print-date>2007-11-30T00:35:00</meta:print-date>
    <meta:creation-date>2024-10-24T02:15:00</meta:creation-date>
    <dc:date>2025-10-27T06:32:00</dc:date>
    <meta:editing-duration>PT3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478" meta:character-count="573" meta:non-whitespace-character-count="516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