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style:min-row-height="2.723cm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4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492cm" fo:margin-right="0cm" fo:line-height="1.058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8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</style:style>
    <style:style style:name="P10" style:family="paragraph" style:parent-style-name="Standard">
      <style:paragraph-properties fo:margin-left="0.42cm" fo:margin-right="0cm" fo:margin-top="0.212cm" fo:margin-bottom="0.212cm" style:contextual-spacing="false" fo:line-height="0.847cm" fo:text-align="start" style:justify-single-word="false" fo:text-indent="0.494cm" style:auto-text-indent="false"/>
    </style:style>
    <style:style style:name="P11" style:family="paragraph" style:parent-style-name="Standard">
      <style:paragraph-properties fo:margin-left="0.847cm" fo:margin-right="0cm" fo:line-height="0.988cm" fo:text-indent="0.988cm" style:auto-text-indent="false"/>
    </style:style>
    <style:style style:name="P12" style:family="paragraph" style:parent-style-name="Standard">
      <style:paragraph-properties fo:margin-left="0cm" fo:margin-right="0cm" fo:line-height="0.635cm" fo:text-align="start" style:justify-single-word="false" fo:text-indent="0.847cm" style:auto-text-indent="false"/>
    </style:style>
    <style:style style:name="P13" style:family="paragraph" style:parent-style-name="Standard">
      <style:paragraph-properties fo:margin-left="1.185cm" fo:margin-right="0cm" fo:line-height="0.635cm" fo:text-indent="-0.339cm" style:auto-text-indent="false"/>
    </style:style>
    <style:style style:name="P14" style:family="paragraph" style:parent-style-name="Text_20_body">
      <style:paragraph-properties fo:margin-left="0.42cm" fo:margin-right="0cm" fo:margin-top="0cm" fo:margin-bottom="0cm" style:contextual-spacing="false" fo:line-height="0.70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42cm" fo:margin-right="0cm" fo:margin-top="0.212cm" fo:margin-bottom="0.212cm" style:contextual-spacing="false" fo:line-height="0.847cm" fo:text-align="justify" style:justify-single-word="false" fo:text-indent="1.693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style:font-name="Arial" fo:font-size="16pt" style:font-name-asian="標楷體1" style:font-size-asian="16pt" style:font-name-complex="Arial1" style:font-size-complex="16pt"/>
    </style:style>
    <style:style style:name="T3" style:family="text">
      <style:text-properties style:font-name="Arial" fo:font-size="14pt" style:font-name-asian="標楷體1" style:font-size-asian="14pt" style:font-name-complex="Arial1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="Times New Roman" style:font-size-complex="14pt"/>
    </style:style>
    <style:style style:name="T13" style:family="text">
      <style:text-properties style:font-name="Times New Roman" fo:font-weight="bold" style:font-weight-asian="bold" style:font-size-complex="14pt"/>
    </style:style>
    <style:style style:name="T14" style:family="text">
      <style:text-properties style:font-name="Times New Roman" fo:font-size="16pt" style:font-size-asian="16pt"/>
    </style:style>
    <style:style style:name="T15" style:family="text">
      <style:text-properties style:font-name="Times New Roman" style:text-underline-style="solid" style:text-underline-width="auto" style:text-underline-color="font-color" style:font-size-complex="14pt"/>
    </style:style>
    <style:style style:name="T16" style:family="text">
      <style:text-properties fo:font-size="18pt" style:font-name-asian="標楷體1" style:font-size-asian="18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98cm" fo:min-width="2.034cm" fo:padding-top="0.127cm" fo:padding-bottom="0.127cm" fo:padding-left="0.254cm" fo:padding-right="0.254cm" fo:wrap-option="no-wrap" fo:margin-left="0cm" fo:margin-right="0.002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附表一"/><draw:custom-shape text:anchor-type="char" draw:z-index="0" draw:name="文字方塊 6" draw:style-name="gr1" draw:text-style-name="P16" svg:width="2.541cm" svg:height="1.151cm" svg:x="15.988cm" svg:y="-0.676cm"><text:p text:style-name="P1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中興大學114學年度學士班暨進修學士班寒假轉學甄試</text:span></text:p>
      <text:p text:style-name="P3"><text:span text:style-name="T4">持境外</text:span><text:span text:style-name="T6">同等學力</text:span><text:span text:style-name="T4">切結書</text:span><text:bookmark-end text:name="附表一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本人所持</text:p>
          </table:table-cell>
          <table:table-cell table:style-name="表格1.A1" office:value-type="string">
            <text:p text:style-name="P7">(請勾選)</text:p>
            <text:p text:style-name="P6">□國外</text:p>
            <text:p text:style-name="P6">□大陸地區</text:p>
            <text:p text:style-name="P6">□香港或澳門地區</text:p>
          </table:table-cell>
          <table:table-cell table:style-name="表格1.A1" office:value-type="string">
            <text:p text:style-name="P5">之學歷證件為教育部認可，並符合</text:p>
          </table:table-cell>
        </table:table-row>
      </table:table>
      <text:p text:style-name="P14"><text:span text:style-name="T12">「大學辦理國外學歷採認辦法」或「大陸地區學歷採認辦法」或「香港澳門學歷檢覈及採認辦法」之規定。茲保證於錄取後報到時，繳驗完成驗印或採認之正式學歷證件</text:span><text:span text:style-name="T13">正本</text:span><text:span text:style-name="T12">及歷年成績單</text:span><text:span text:style-name="T13">正本(</text:span><text:span text:style-name="T12">外文應附中譯本)及入出國主管機關核發之入出國紀錄證明(須涵蓋境外學歷修業起迄期間)及簡章規定新生應繳驗證件，若未繳交或經查證不符合貴校報考資格，本人自願放棄錄取資格，絕無異議。</text:span><text:bookmark text:name="_GoBack"/></text:p>
      <text:p text:style-name="P15"><text:span text:style-name="T14">此 <text:s/>致</text:span></text:p>
      <text:p text:style-name="P8"><text:span text:style-name="T16">國立中興大學招生委員會</text:span></text:p>
      <text:p text:style-name="P9"><text:span text:style-name="T7">境外校院名稱</text:span><text:span text:style-name="T17">(如為國外學校，請書寫英文全名)</text:span><text:span text:style-name="T7">：</text:span></text:p>
      <text:p text:style-name="P9"><text:span text:style-name="T9"><text:s text:c="65"/></text:span></text:p>
      <text:p text:style-name="P9"><text:span text:style-name="T7">學校地址</text:span><text:span text:style-name="T17">(請書寫國名及地區)</text:span><text:span text:style-name="T7">：</text:span></text:p>
      <text:p text:style-name="P9"><text:span text:style-name="T9"><text:s text:c="65"/></text:span></text:p>
      <text:p text:style-name="P9"><text:span text:style-name="T8">境外學歷</text:span><text:span text:style-name="T7">修業時間：西元</text:span><text:span text:style-name="T9"> <text:s text:c="9"/></text:span><text:span text:style-name="T7">年</text:span><text:span text:style-name="T9"> <text:s text:c="4"/></text:span><text:span text:style-name="T7">月至</text:span><text:span text:style-name="T9"> <text:s text:c="9"/></text:span><text:span text:style-name="T7">年</text:span><text:span text:style-name="T9"> <text:s text:c="4"/></text:span><text:span text:style-name="T7">月</text:span></text:p>
      <text:p text:style-name="P9"><text:span text:style-name="T7">合計</text:span><text:span text:style-name="T9"> <text:s text:c="6"/></text:span><text:span text:style-name="T7">個月</text:span><text:span text:style-name="T17">(須扣除非修業期間)</text:span></text:p>
      <text:p text:style-name="P9"><text:span text:style-name="T7">立書人簽名(國外學歷請另行簽立英文姓名)：</text:span></text:p>
      <text:p text:style-name="P11"><text:span text:style-name="T7">中文姓名：</text:span><text:span text:style-name="T9"> <text:s text:c="15"/></text:span><text:span text:style-name="T7"><text:s text:c="3"/>英文姓名：</text:span><text:span text:style-name="T9"> <text:s text:c="21"/></text:span></text:p>
      <text:p text:style-name="P11"><text:span text:style-name="T7">身分證字號：</text:span><text:span text:style-name="T9"> <text:s text:c="48"/></text:span></text:p>
      <text:p text:style-name="P11"><text:span text:style-name="T7">報考學系(組、學程)：</text:span><text:span text:style-name="T9"> <text:s text:c="41"/></text:span></text:p>
      <text:p text:style-name="P11"><text:span text:style-name="T7">聯絡電話(行動電話)：</text:span><text:span text:style-name="T9"> <text:s text:c="41"/></text:span></text:p>
      <text:p text:style-name="P10"><text:span text:style-name="T7">中華民國 <text:s text:c="3"/></text:span><text:span text:style-name="T3">114</text:span><text:span text:style-name="T7"> <text:s text:c="3"/>年 </text:span><text:span text:style-name="T9"><text:s text:c="9"/></text:span><text:span text:style-name="T7"><text:s text:c="2"/>月 <text:s text:c="2"/></text:span><text:span text:style-name="T9"><text:s text:c="9"/></text:span><text:span text:style-name="T7"><text:s/>日</text:span></text:p>
      <text:p text:style-name="P12"><text:span text:style-name="T18">注意事項：</text:span></text:p>
      <text:p text:style-name="P13"><text:span text:style-name="T18">1.持境外學歷且以同等學力身分報考者，應填具本切結書，連同其他學歷證明文件，於報名期限內上傳至招生資訊系統。未於規定期限上傳者，以報考資格處理。</text:span></text:p>
      <text:p text:style-name="P13"><text:span text:style-name="T18">2.學歷資格不符規定者，一經查明即取消其錄取資格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weight="normal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style:use-window-font-color="true" loext:opacity="0%" fo:font-weight="normal" style:font-weight-asian="normal"/>
    </style:style>
    <style:style style:name="ListLabel_20_19" style:display-name="ListLabel 19" style:family="text">
      <style:text-properties style:use-window-font-color="true" loext:opacity="0%" style:font-name-complex="F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-complex="F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-complex="F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1-10-25T07:42:00</meta:print-date>
    <meta:creation-date>2025-10-27T05:56:00</meta:creation-date>
    <dc:date>2025-10-27T05:57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" meta:word-count="499" meta:character-count="881" meta:non-whitespace-character-count="505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