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4cm" fo:margin-left="-0.206cm" fo:margin-top="0cm" fo:margin-bottom="0cm" table:align="left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7.523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5.61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0.5pt solid #00000a" fo:border-right="0.5pt solid #000001" fo:border-top="1pt solid #00000a" fo:border-bottom="0.5pt solid #00000a"/>
    </style:style>
    <style:style style:name="表格1.C1" style:family="table-cell">
      <style:table-cell-properties style:vertical-align="middle" fo:padding-left="0.206cm" fo:padding-right="0.191cm" fo:padding-top="0cm" fo:padding-bottom="0cm" fo:border-left="0.5pt solid #000001" fo:border-right="0.5pt solid #000001" fo:border-top="1pt solid #00000a" fo:border-bottom="0.5pt solid #00000a"/>
    </style:style>
    <style:style style:name="表格1.E1" style:family="table-cell">
      <style:table-cell-properties style:vertical-align="middle" fo:padding-left="0.206cm" fo:padding-right="0.191cm" fo:padding-top="0cm" fo:padding-bottom="0cm" fo:border-left="0.5pt solid #000001" fo:border-right="1pt solid #00000a" fo:border-top="1pt solid #00000a" fo:border-bottom="0.5pt solid #00000a"/>
    </style:style>
    <style:style style:name="表格1.2" style:family="table-row">
      <style:table-row-properties style:min-row-height="2.141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926cm" fo:keep-together="auto"/>
    </style:style>
    <style:style style:name="表格1.B4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B5" style:family="table-cell">
      <style:table-cell-properties style:vertical-align="bottom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6" style:family="table-row">
      <style:table-row-properties style:min-row-height="7.962cm" fo:keep-together="auto"/>
    </style:style>
    <style:style style:name="表格1.A6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1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</style:style>
    <style:style style:name="P5" style:family="paragraph" style:parent-style-name="Standard">
      <style:paragraph-properties fo:line-height="0.529cm" fo:text-align="end" style:justify-single-word="false" style:snap-to-layout-grid="false"/>
    </style:style>
    <style:style style:name="P6" style:family="paragraph" style:parent-style-name="Standard">
      <style:paragraph-properties fo:line-height="0.529cm" style:snap-to-layout-grid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529cm" fo:text-align="end" style:justify-single-word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564cm" style:snap-to-layout-grid="false"/>
    </style:style>
    <style:style style:name="P12" style:family="paragraph" style:parent-style-name="Standard">
      <style:paragraph-properties fo:margin-top="0cm" fo:margin-bottom="0.318cm" loext:contextual-spacing="false" fo:line-height="0.529cm" fo:text-align="end" style:justify-single-word="false" style:snap-to-layout-grid="false"/>
    </style:style>
    <style:style style:name="P13" style:family="paragraph" style:parent-style-name="Standard">
      <style:paragraph-properties fo:margin-top="0cm" fo:margin-bottom="0.318cm" loext:contextual-spacing="false" fo:line-height="0.529cm" fo:text-align="justify" style:justify-single-word="false" style:snap-to-layout-grid="false"/>
      <style:text-properties fo:color="#000000" style:font-name="微軟正黑體" style:font-name-asian="微軟正黑體1" style:font-name-complex="Tahoma" style:font-size-complex="12pt"/>
    </style:style>
    <style:style style:name="P14" style:family="paragraph" style:parent-style-name="Standard">
      <style:paragraph-properties fo:margin-left="-0.212cm" fo:margin-right="-0.212cm" fo:line-height="0.353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top="0.318cm" fo:margin-bottom="0.318cm" loext:contextual-spacing="false" fo:line-height="0.529cm" fo:text-align="justify" style:justify-single-word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</style:style>
    <style:style style:name="P18" style:family="paragraph" style:parent-style-name="Standard">
      <style:paragraph-properties fo:margin-left="0.339cm" fo:margin-right="0cm" fo:line-height="0.706cm" fo:text-align="justify" style:justify-single-word="false" fo:text-indent="-0.339cm" style:auto-text-indent="false" style:snap-to-layout-grid="false"/>
    </style:style>
    <style:style style:name="P19" style:family="paragraph" style:parent-style-name="Standard">
      <style:paragraph-properties fo:margin-left="0.339cm" fo:margin-right="0cm" fo:margin-top="0.127cm" fo:margin-bottom="0cm" loext:contextual-spacing="false" fo:line-height="0.706cm" fo:text-align="justify" style:justify-single-word="false" fo:text-indent="-0.339cm" style:auto-text-indent="false" style:snap-to-layout-grid="false"/>
    </style:style>
    <style:style style:name="P20" style:family="paragraph" style:parent-style-name="Standard">
      <style:paragraph-properties fo:line-height="0.388cm" fo:padding="0cm" fo:border="none" style:snap-to-layout-grid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45" style:snap-to-layout-gri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language-asian="zh" style:country-asian="HK" style:font-weight-asian="bold" style:font-size-complex="14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HK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6" style:family="text">
      <style:text-properties fo:color="#ff0000" style:font-name="微軟正黑體" fo:font-weight="bold" style:font-name-asian="微軟正黑體1" style:font-weight-asian="bold" style:font-size-complex="12pt"/>
    </style:style>
    <style:style style:name="T7" style:family="text">
      <style:text-properties fo:color="#ff0000" style:font-name="微軟正黑體" fo:font-weight="bold" style:font-name-asian="微軟正黑體1" style:language-asian="zh" style:country-asian="HK" style:font-weight-asian="bold" style:font-size-complex="12pt"/>
    </style:style>
    <style:style style:name="T8" style:family="text">
      <style:text-properties fo:color="#ff0000" style:font-name="微軟正黑體" fo:font-weight="bold" style:font-name-asian="微軟正黑體1" style:language-asian="zh" style:country-asian="HK" style:font-weight-asian="bold" style:font-size-complex="12pt" fo:background-color="#ffff00"/>
    </style:style>
    <style:style style:name="T9" style:family="text">
      <style:text-properties fo:color="#ff0000" style:font-name="微軟正黑體" style:font-name-asian="微軟正黑體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color="#0000ff" style:font-name="微軟正黑體" style:font-name-asian="微軟正黑體1" style:font-name-complex="Tahoma" style:font-size-complex="12pt" fo:background-color="#ffff00"/>
    </style:style>
    <style:style style:name="T12" style:family="text">
      <style:text-properties fo:color="#0000ff" style:font-name="微軟正黑體" style:font-name-asian="微軟正黑體1" style:language-asian="zh" style:country-asian="HK" style:font-name-complex="Tahoma" style:font-size-complex="12pt" fo:background-color="#ffff00"/>
    </style:style>
    <style:style style:name="T13" style:family="text">
      <style:text-properties fo:color="#000000" style:font-name="微軟正黑體" style:font-name-asian="微軟正黑體1" style:font-size-complex="12pt"/>
    </style:style>
    <style:style style:name="T14" style:family="text">
      <style:text-properties fo:color="#000000" style:font-name="微軟正黑體" style:font-name-asian="微軟正黑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興大學110學年度</text:span><text:span text:style-name="T2">運動績優生</text:span><text:span text:style-name="T1">招生</text:span></text:p>
      <text:p text:style-name="P1"><text:span text:style-name="T1">報名註冊資料更正及重設申請表</text:span></text:p>
      <text:p text:style-name="P10"><text:span text:style-name="T3">本人報考　貴校 110 學年度</text:span><text:span text:style-name="T4">運動績優生招生</text:span><text:span text:style-name="T3">，報名後因故無法登入</text:span><text:span text:style-name="T4">招生資訊</text:span><text:span text:style-name="T3">系統，同意提供以下個人資料，以備查詢原因，並同意　貴校依本申請表更正相關欄位資料。</text:span></text:p>
      <text:p text:style-name="P10"><text:span text:style-name="T3">此致</text:span></text:p>
      <text:p text:style-name="P2"><text:span text:style-name="T3">　　國立中興大學</text:span></text:p>
      <text:p text:style-name="P6"/>
      <text:p text:style-name="P12"><text:span text:style-name="T3">個資所有人(考生)：</text:span><text:span text:style-name="T5">　　 　　　　　　　</text:span><text:span text:style-name="T3">（</text:span><text:span text:style-name="T6">簽名</text:span><text:span text:style-name="T3">）</text:span></text:p>
      <text:p text:style-name="P14"><text:span text:style-name="T3">==========================================</text:span></text:p>
      <text:p text:style-name="P11"><text:span text:style-name="T4">為查核確認已填資料及有需要時聯絡使用</text:span><text:span text:style-name="T3">，</text:span><text:span text:style-name="T4">請提供以下</text:span><text:span text:style-name="T3">考生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3">考生</text:span></text:p>
            <text:p text:style-name="P9"><text:span text:style-name="T3">姓名</text:span></text:p>
          </table:table-cell>
          <table:table-cell table:style-name="表格1.B1" office:value-type="string">
            <text:p text:style-name="P15"/>
          </table:table-cell>
          <table:table-cell table:style-name="表格1.C1" table:number-columns-spanned="2" office:value-type="string">
            <text:p text:style-name="P9"><text:span text:style-name="T3">聯絡</text:span></text:p>
            <text:p text:style-name="P9"><text:span text:style-name="T3">電話</text:span></text:p>
          </table:table-cell>
          <table:covered-table-cell/>
          <table:table-cell table:style-name="表格1.E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9"><text:span text:style-name="T4">無法</text:span></text:p>
            <text:p text:style-name="P9"><text:span text:style-name="T4">登入</text:span></text:p>
            <text:p text:style-name="P9"><text:span text:style-name="T4">原因</text:span></text:p>
          </table:table-cell>
          <table:table-cell table:style-name="表格1.B2" table:number-columns-spanned="4" office:value-type="string">
            <text:p text:style-name="P17"><text:span text:style-name="T10">□ </text:span><text:span text:style-name="T4">出生年月日填錯</text:span><text:span text:style-name="T3">，</text:span><text:span text:style-name="T4">以致無法登入也無法使用忘記密碼功能</text:span></text:p>
            <text:p text:style-name="P17"><text:span text:style-name="T10">□ </text:span><text:span text:style-name="T3">Email</text:span><text:span text:style-name="T4">填錯或忘了所填信箱</text:span><text:span text:style-name="T3">，</text:span><text:span text:style-name="T4">以致無法收取本校通知</text:span></text:p>
            <text:p text:style-name="P17"><text:span text:style-name="T10">□ </text:span><text:bookmark text:name="_GoBack"/><text:span text:style-name="T3">Email</text:span><text:span text:style-name="T4">無法收到本校通知</text:span><text:span text:style-name="T3">（</text:span><text:span text:style-name="T4">建議先搜尋垃圾</text:span><text:span text:style-name="T3">／</text:span><text:span text:style-name="T4">廣告信箱</text:span><text:span text:style-name="T3">，</text:span><text:span text:style-name="T4">確認未收到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報 <text:s/>考</text:span></text:p>
            <text:p text:style-name="P3"><text:span text:style-name="T3">系　所</text:span></text:p>
            <text:p text:style-name="P3"><text:span text:style-name="T3">班組別</text:span></text:p>
          </table:table-cell>
          <table:table-cell table:style-name="表格1.B2" table:number-columns-spanned="4" office:value-type="string">
            <text:p text:style-name="P7"/>
            <text:p text:style-name="P8"/>
            <text:p text:style-name="P4"><text:span text:style-name="T5"><text:s text:c="6"/>　　　　　　　　 <text:s/>　　 <text:s/>　　 </text:span><text:span text:style-name="T3">(系、學程)</text:span><text:span text:style-name="T5"> 　 <text:s text:c="2"/>　　　　 <text:s/>　 </text:span><text:span text:style-name="T3">(組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身分證</text:span></text:p>
            <text:p text:style-name="P3"><text:span text:style-name="T3">字號</text:span>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3"><text:span text:style-name="T3">出生</text:span></text:p>
            <text:p text:style-name="P3"><text:span text:style-name="T3">年月日</text:span></text:p>
          </table:table-cell>
          <table:table-cell table:style-name="表格1.B2" office:value-type="string">
            <text:p text:style-name="P5"><text:span text:style-name="T3">　　年　　月　　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Email</text:span></text:p>
          </table:table-cell>
          <table:table-cell table:style-name="表格1.B5" table:number-columns-spanned="4" office:value-type="string">
            <text:p text:style-name="P13"/>
            <text:p text:style-name="P4"><text:span text:style-name="T11">請務必填寫可以正常收</text:span><text:span text:style-name="T12">信</text:span><text:span text:style-name="T11">的信箱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8"><text:span text:style-name="T3">說明：</text:span></text:p>
            <text:p text:style-name="P19"><text:span text:style-name="T3">1.</text:span><text:span text:style-name="T4">招生資訊系統一律依個人設定密碼登入使用。</text:span><text:span text:style-name="T13">忘記密碼</text:span><text:span text:style-name="T14">者</text:span><text:span text:style-name="T13">利用登入口之[忘記密碼]功能，</text:span><text:span text:style-name="T14">由</text:span><text:span text:style-name="T13">系統寄發</text:span><text:span text:style-name="T14">修改</text:span><text:span text:style-name="T13">密碼</text:span><text:span text:style-name="T14">通知</text:span><text:span text:style-name="T13">至</text:span><text:span text:style-name="T14">報名</text:span><text:span text:style-name="T13">所填之Email信箱（</text:span><text:span text:style-name="T7">通知內之連結</text:span><text:span text:style-name="T6">有效時間為24小時</text:span><text:span text:style-name="T13">），無須填寫此表。</text:span></text:p>
            <text:p text:style-name="P19"><text:span text:style-name="T13">2.報名資料(除簡章規定不得更改之欄位外)錯誤需更正，報名期間自行登入報名系統修改資料；非報名期間，登入系統列印 [個人資料表]，</text:span><text:span text:style-name="T14">於資料表上更正並於空白處</text:span><text:span text:style-name="T8">簽名同意</text:span><text:span text:style-name="T14">本校更改資料</text:span><text:span text:style-name="T13">，</text:span><text:span text:style-name="T14">再傳真至本校即可</text:span><text:span text:style-name="T13">。無須填寫此表。</text:span></text:p>
            <text:p text:style-name="P19"><text:span text:style-name="T13">3.各欄位清楚</text:span><text:span text:style-name="T14">填</text:span><text:span text:style-name="T13">寫後</text:span><text:span text:style-name="T9">，以傳真方式辦理</text:span><text:span text:style-name="T13">，</text:span><text:span text:style-name="T14">並</text:span><text:span text:style-name="T13">務必於上班時間(8:00～17:00，例假日除外)</text:span><text:span text:style-name="T9">來電確認傳真是否成功。</text:span><text:span text:style-name="T13">傳真號碼：04-22857329。確認電話：04-22840216。</text:span></text:p>
            <text:p text:style-name="P19"><text:span text:style-name="T3">4.建議不要以Email方式傳送本申請表，以保護個人資料安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4</meta:editing-cycles>
    <meta:print-date>2016-09-30T07:32:00</meta:print-date>
    <meta:creation-date>2020-09-27T02:06:00</meta:creation-date>
    <dc:date>2020-12-16T02:38:00</dc:date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567" meta:character-count="730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