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27cm" fo:margin-top="0cm" fo:margin-bottom="0cm" table:align="center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5.876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6.502cm"/>
    </style:style>
    <style:style style:name="表格1.1" style:family="table-row">
      <style:table-row-properties style:min-row-height="2.1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8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5.91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min-row-height="10.4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27cm" style:contextual-spacing="false" fo:line-height="0.776cm" fo:text-align="center" style:justify-single-word="false" style:snap-to-layout-grid="false"/>
    </style:style>
    <style:style style:name="P3" style:family="paragraph" style:parent-style-name="Standard" style:master-page-name="Standard">
      <style:paragraph-properties fo:line-height="0.776cm" fo:text-align="center" style:justify-single-word="false" style:page-number="1" style:snap-to-layout-grid="false"/>
    </style:style>
    <style:style style:name="P4" style:family="paragraph" style:parent-style-name="Standard">
      <style:paragraph-properties fo:margin-top="0.191cm" fo:margin-bottom="0cm" style:contextual-spacing="false" fo:line-height="100%" fo:orphans="0" fo:widows="0" style:snap-to-layout-grid="false"/>
    </style:style>
    <style:style style:name="P5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style:font-name-asian="微軟正黑體1"/>
    </style:style>
    <style:style style:name="P6" style:family="paragraph" style:parent-style-name="Standard">
      <style:paragraph-properties fo:line-height="100%" fo:orphans="0" fo:widows="0" style:snap-to-layout-grid="false"/>
      <style:text-properties style:font-name="微軟正黑體" style:font-name-asian="微軟正黑體1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Standard">
      <style:paragraph-properties fo:margin-top="0.318cm" fo:margin-bottom="0cm" style:contextual-spacing="false" fo:line-height="100%" fo:text-align="end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100%" fo:orphans="0" fo:widows="0" fo:text-indent="0.247cm" style:auto-text-indent="fals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margin-left="0.395cm" fo:margin-right="0cm" fo:line-height="100%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line-height="100%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2" style:family="paragraph" style:parent-style-name="Standard">
      <style:paragraph-properties fo:margin-left="1.334cm" fo:margin-right="0cm" fo:line-height="100%" fo:orphans="0" fo:widows="0" fo:text-indent="-1.334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3" style:family="paragraph" style:parent-style-name="Standard">
      <style:paragraph-properties fo:margin-top="0cm" fo:margin-bottom="0.127cm" style:contextual-spacing="false" fo:line-height="100%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4" style:family="paragraph" style:parent-style-name="Standard">
      <style:paragraph-properties fo:orphans="0" fo:widows="0"/>
      <style:text-properties style:font-name="微軟正黑體" fo:font-size="14pt" style:font-name-asian="微軟正黑體1" style:font-size-asian="14pt" style:font-size-complex="14pt"/>
    </style:style>
    <style:style style:name="P15" style:family="paragraph" style:parent-style-name="Standard">
      <style:paragraph-properties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6" style:family="paragraph" style:parent-style-name="Standard">
      <style:paragraph-properties fo:line-height="100%" fo:orphans="0" fo:widows="0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0.423cm" style:snap-to-layout-gri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0pt" style:font-name-asian="微軟正黑體1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9" style:family="text">
      <style:text-properties fo:color="#ff0000" loext:opacity="100%" fo:font-weight="bold" style:font-weight-asian="bold"/>
    </style:style>
    <style:style style:name="T10" style:family="text">
      <style:text-properties fo:color="#ff0000" loext:opacity="100%"/>
    </style:style>
    <style:style style:name="T11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2" style:family="text">
      <style:text-properties fo:color="#0000cc" loext:opacity="100%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ff" loext:opacity="100%" fo:font-weight="bold" style:font-weight-asian="bold"/>
    </style:style>
    <style:style style:name="T1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興大學115學年度特殊選才招生</text:span></text:p>
      <text:p text:style-name="P2"><text:span text:style-name="T1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考生</text:p>
            <text:p text:style-name="P7">姓名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7">報考</text:p>
            <text:p text:style-name="P5"><text:span text:style-name="T5">學系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連絡</text:p>
            <text:p text:style-name="P7">電話</text:p>
          </table:table-cell>
          <table:table-cell table:style-name="表格1.B2" table:number-columns-spanned="3" office:value-type="string">
            <text:p text:style-name="P9">日：　　　　　　　　　　　　手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B3" table:number-columns-spanned="3" office:value-type="string">
            <text:p text:style-name="P14"/>
            <text:p text:style-name="P15">（地址無需造字者免填）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><text:span text:style-name="T7">◎</text:span><text:span text:style-name="T3">請勾選考生報名資料中需要造字部份，並</text:span><text:span text:style-name="T8">以正楷清楚書寫</text:span><text:span text:style-name="T3">：</text:span></text:p>
            <text:p text:style-name="P16"><text:span text:style-name="T3">　　</text:span><text:span text:style-name="T7">□</text:span><text:span text:style-name="T3">姓名：需造字之難字為（　　　　　　）。</text:span></text:p>
            <text:p text:style-name="P16"><text:span text:style-name="T3">　　</text:span><text:span text:style-name="T7">□</text:span><text:span text:style-name="T3">地址：需造字之</text:span><text:bookmark text:name="_GoBack"/><text:span text:style-name="T3">難字為（　　　　　　）。</text:span></text:p>
            <text:p text:style-name="P4"><text:span text:style-name="T6">◎</text:span><text:span text:style-name="T2">範例：</text:span><text:span text:style-name="T11"></text:span><text:span text:style-name="T2">姓名：需造字之難字為（ 俼 ）。</text:span></text:p>
            <text:p text:style-name="P6"><text:span text:style-name="T12">「温」、「堃」、「喆」、「峯」、「伃」、「珉」、「瀞」「彣」、「凃」、「亘」、「寗」、「椉」、「儫」、「琞」、「廍」、「坔」、「蘐」、「裿」…等</text:span><text:span text:style-name="T9">不是</text:span><text:span text:style-name="T12">難字，</text:span><text:span text:style-name="T9">不用填</text:span><text:span text:style-name="T12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0">說明：</text:p>
            <text:p text:style-name="P10">1.<text:span text:style-name="T13">報名資料輸入時若有需造字的難字，請先以</text:span><text:span text:style-name="T15">半形輸入*符號代替</text:span>，例如：李<text:span text:style-name="T14">俼</text:span>文，請輸入為李*文。</text:p>
            <text:p text:style-name="P10">2.報名資料需造字之考生，<text:span text:style-name="T9">務必於114年11月10日前傳真回覆本表，逾期恕不受理</text:span>。</text:p>
            <text:p text:style-name="P11">3.回覆方式：</text:p>
            <text:p text:style-name="P11">　(1) <text:span text:style-name="T13">一律以傳真方式辦理</text:span>，傳真號碼：04-22857329。</text:p>
            <text:p text:style-name="P12">　(2) 傳真完畢，<text:span text:style-name="T16">請務必在報名期間內於上班時間（8:00～17:00，例假日除外）來電確認傳真資料是否成功</text:span>。確認電話：04-22840216。</text:p>
            <text:p text:style-name="P10">4.各項欄位請以正楷清楚書寫。<text:span text:style-name="T10">無需</text:span>造字之考生<text:span text:style-name="T10">免填（免傳真）</text:span>本表。</text:p>
            <text:p text:style-name="P13">5.造字處理後，考生於網路上瀏覽時會呈現空格狀，考生無須擔心。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網路報名用</dc:subject>
    <meta:initial-creator>招生暨資訊組</meta:initial-creator>
    <dc:creator>user</dc:creator>
    <meta:editing-cycles>12</meta:editing-cycles>
    <meta:print-date>2007-11-30T00:35:00</meta:print-date>
    <meta:creation-date>2020-09-27T02:07:00</meta:creation-date>
    <dc:date>2025-09-25T08:17:00</dc:date>
    <meta:editing-duration>PT5H38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6" meta:word-count="455" meta:character-count="533" meta:non-whitespace-character-count="497"/>
    <meta:user-defined meta:name="AppVersion">16.0000</meta:user-defined>
    <meta:user-defined meta:name="Company">國立中興大學NCHU</meta:user-defined>
    <meta:user-defined meta:name="Manager">教務務</meta:user-defined>
    <meta:template xlink:type="simple" xlink:actuate="onRequest" xlink:title="Normal.dotm" xlink:href=""/>
  </office:meta>
</office:document-meta>
</file>