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serif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6.999cm" fo:margin-top="0cm" fo:margin-bottom="0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2.298cm"/>
    </style:style>
    <style:style style:name="表格1.D" style:family="table-column">
      <style:table-column-properties style:column-width="2.305cm"/>
    </style:style>
    <style:style style:name="表格1.F" style:family="table-column">
      <style:table-column-properties style:column-width="2.29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2f2f2" fo:padding-left="0.109cm" fo:padding-right="0.10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11" style:family="table-row">
      <style:table-row-properties style:min-row-height="1.101cm" fo:background-color="transparent" fo:keep-together="auto">
        <style:background-image/>
      </style:table-row-properties>
    </style:style>
    <style:style style:name="表格1.B11" style:family="table-cell">
      <style:table-cell-properties style:vertical-align="middle" fo:background-color="#ffffff" fo:padding-left="0.109cm" fo:padding-right="0.10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G11" style:family="table-cell">
      <style:table-cell-properties style:vertical-align="middle" fo:background-color="#ffffff" fo:padding-left="0.109cm" fo:padding-right="0.101cm" fo:padding-top="0cm" fo:padding-bottom="0cm" fo:border="0.5pt solid #00000a" style:writing-mode="lr-tb">
        <style:background-image/>
      </style:table-cell-properties>
    </style:style>
    <style:style style:name="表格1.12" style:family="table-row">
      <style:table-row-properties style:row-height="0.801cm" fo:keep-together="auto"/>
    </style:style>
    <style:style style:name="表格1.13" style:family="table-row">
      <style:table-row-properties style:min-row-height="11.201cm" fo:keep-together="auto"/>
    </style:style>
    <style:style style:name="表格1.A13" style:family="table-cell">
      <style:table-cell-properties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2" style:family="table">
      <style:table-properties style:width="17.002cm" fo:margin-left="-0.199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1.201cm" fo:keep-together="auto"/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002cm" fo:margin-left="-0.199cm" fo:margin-top="0cm" fo:margin-bottom="0cm" table:align="left" style:writing-mode="lr-tb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1.201cm" fo:keep-together="auto"/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新細明體" fo:font-size="11pt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size-complex="11pt"/>
    </style:style>
    <style:style style:name="P5" style:family="paragraph" style:parent-style-name="Standard">
      <style:paragraph-properties fo:line-height="0.212cm"/>
      <style:text-properties style:font-name="新細明體"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1pt" style:font-size-asian="11pt" style:font-size-complex="11pt"/>
    </style:style>
    <style:style style:name="P7" style:family="paragraph" style:parent-style-name="Standard">
      <style:paragraph-properties fo:line-height="0.635cm"/>
      <style:text-properties style:font-name="新細明體" fo:font-size="11pt" style:font-size-asian="11pt" style:font-size-complex="11pt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新細明體" fo:font-size="11pt" style:font-size-asian="11pt" style:language-asian="zh" style:country-asian="HK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language-asian="zh" style:country-asian="HK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新細明體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新細明體" fo:font-size="11pt" fo:font-weight="bold" style:font-size-asian="11pt" style:language-asian="zh" style:country-asian="HK" style:font-weight-asian="bold" style:font-size-complex="11pt"/>
    </style:style>
    <style:style style:name="P13" style:family="paragraph" style:parent-style-name="Standard">
      <style:paragraph-properties fo:line-height="0.635cm"/>
      <style:text-properties style:font-name="新細明體"/>
    </style:style>
    <style:style style:name="P14" style:family="paragraph" style:parent-style-name="Standard">
      <style:paragraph-properties fo:margin-top="0cm" fo:margin-bottom="0.127cm" style:contextual-spacing="false" fo:line-height="0.353cm"/>
      <style:text-properties style:font-name="新細明體" fo:font-size="9pt" style:font-size-asian="9pt" style:font-size-complex="9pt"/>
    </style:style>
    <style:style style:name="P15" style:family="paragraph" style:parent-style-name="Standard">
      <style:paragraph-properties fo:margin-top="0cm" fo:margin-bottom="0.127cm" style:contextual-spacing="false" fo:line-height="0.353cm" fo:padding="0cm" fo:border="none"/>
      <style:text-properties style:font-name="新細明體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Default">
      <style:paragraph-properties fo:line-height="0.529cm" fo:text-align="center" style:justify-single-word="false"/>
    </style:style>
    <style:style style:name="P19" style:family="paragraph" style:parent-style-name="Default">
      <style:paragraph-properties fo:line-height="0.706cm" fo:text-align="center" style:justify-single-word="false"/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P20" style:family="paragraph" style:parent-style-name="Default" style:master-page-name="Standard">
      <style:paragraph-properties fo:line-height="0.706cm" fo:text-align="center" style:justify-single-word="false" style:page-number="1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language-asian="zh" style:country-asian="TW" style:font-size-complex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language-asian="zh" style:country-asian="HK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language-asian="zh" style:country-asian="TW" style:font-size-complex="10pt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  <style:text-properties style:language-asian="zh" style:country-asian="TW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084f5f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language-asian="zh" style:country-asian="HK" style:font-weight-asian="bold" style:font-name-complex="Arial1" style:font-size-complex="14pt"/>
    </style:style>
    <style:style style:name="T4" style:family="text">
      <style:text-properties style:font-name="新細明體" fo:font-size="11pt" style:font-size-asian="11pt" style:font-size-complex="11pt"/>
    </style:style>
    <style:style style:name="T5" style:family="text">
      <style:text-properties style:font-name="新細明體" fo:font-size="11pt" style:font-size-asian="11pt" style:language-asian="zh" style:country-asian="HK" style:font-size-complex="11pt"/>
    </style:style>
    <style:style style:name="T6" style:family="text">
      <style:text-properties style:font-name="新細明體" fo:font-size="10pt" style:font-size-asian="10pt" style:language-asian="zh" style:country-asian="HK" style:font-size-complex="10pt"/>
    </style:style>
    <style:style style:name="T7" style:family="text">
      <style:text-properties fo:color="#000000" loext:opacity="100%" style:font-name="新細明體" fo:font-size="11pt" style:font-size-asian="11pt" style:font-size-complex="11pt"/>
    </style:style>
    <style:style style:name="T8" style:family="text">
      <style:text-properties fo:color="#000000" loext:opacity="100%" style:font-name="新細明體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新細明體-ExtB" fo:font-size="10pt" style:font-name-asian="新細明體-ExtB1" style:font-size-asian="10pt" style:language-asian="zh" style:country-asian="HK" style:font-name-complex="新細明體-ExtB1" style:font-size-complex="10pt"/>
    </style:style>
    <style:style style:name="T10" style:family="text">
      <style:text-properties style:font-name="新細明體-ExtB" fo:font-size="10pt" style:font-name-asian="新細明體-ExtB1" style:font-size-asian="10pt" style:font-name-complex="新細明體-ExtB1" style:font-size-complex="10pt"/>
    </style:style>
    <style:style style:name="T11" style:family="text">
      <style:text-properties fo:color="#0000ff" loext:opacity="100%" style:font-name="Arial" fo:font-size="11pt" style:font-name-asian="微軟正黑體" style:font-size-asian="11pt" style:font-name-complex="Arial1" style:font-size-complex="11pt"/>
    </style:style>
    <style:style style:name="T12" style:family="text">
      <style:text-properties fo:color="#0000ff" loext:opacity="100%" style:font-name="Arial" fo:font-size="11pt" style:font-name-asian="微軟正黑體" style:font-size-asian="11pt" style:language-asian="zh" style:country-asian="HK" style:font-name-complex="Arial1" style:font-size-complex="11pt"/>
    </style:style>
    <style:style style:name="T13" style:family="text">
      <style:text-properties fo:color="#0000ff" loext:opacity="100%" style:font-name="Arial" fo:font-size="11pt" style:font-name-asian="微軟正黑體" style:font-size-asian="11pt" style:language-asian="zh" style:country-asian="TW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附表五個人學經歷及生涯規劃表"/><text:bookmark text:name="_GoBack"/><text:span text:style-name="T1">國立中興大學11</text:span><text:span text:style-name="T2">5</text:span><text:span text:style-name="T1">學年度</text:span><text:span text:style-name="T3">僑生及</text:span><text:span text:style-name="T1">港澳生</text:span><text:span text:style-name="T3">單獨招生</text:span><text:bookmark-end text:name="附表五個人學經歷及生涯規劃表"/></text:p>
      <text:p text:style-name="P19">個人學經歷及生涯規劃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16"><text:span text:style-name="T8"><text:s text:c="25"/></text:span><text:span text:style-name="T7">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語言能力</text:p>
          </table:table-cell>
          <table:table-cell table:style-name="表格1.A1" office:value-type="string">
            <text:p text:style-name="P6">聽</text:p>
          </table:table-cell>
          <table:table-cell table:style-name="表格1.A1" office:value-type="string">
            <text:p text:style-name="P6">說</text:p>
          </table:table-cell>
          <table:table-cell table:style-name="表格1.A1" office:value-type="string">
            <text:p text:style-name="P6">讀</text:p>
          </table:table-cell>
          <table:table-cell table:style-name="表格1.A1" office:value-type="string">
            <text:p text:style-name="P6">寫</text:p>
          </table:table-cell>
          <table:table-cell table:style-name="表格1.A1" table:number-rows-spanned="3" table:number-columns-spanned="2" office:value-type="string">
            <text:p text:style-name="P8">請依各語言項目分別填列「精通」、「普通」及「待加強」。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6">華語(必填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 table:style-name="表格1.A1"/>
          <table:covered-table-cell/>
        </table:table-row>
        <table:table-row table:style-name="表格1.1">
          <table:table-cell table:style-name="表格1.B1" office:value-type="string">
            <text:p text:style-name="P6">英語(必填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 table:style-name="表格1.A1"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學習表現</text:p>
          </table:table-cell>
          <table:table-cell table:style-name="表格1.A1" office:value-type="string">
            <text:p text:style-name="P21">中四</text:p>
            <text:p text:style-name="P4">第一學期</text:p>
          </table:table-cell>
          <table:table-cell table:style-name="表格1.A1" office:value-type="string">
            <text:p text:style-name="P21">中四</text:p>
            <text:p text:style-name="P4">第二學期</text:p>
          </table:table-cell>
          <table:table-cell table:style-name="表格1.A1" office:value-type="string">
            <text:p text:style-name="P21">中五</text:p>
            <text:p text:style-name="P4">第一學期</text:p>
          </table:table-cell>
          <table:table-cell table:style-name="表格1.A1" office:value-type="string">
            <text:p text:style-name="P21">中五</text:p>
            <text:p text:style-name="P4">第二學期</text:p>
          </table:table-cell>
          <table:table-cell table:style-name="表格1.A1" office:value-type="string">
            <text:p text:style-name="P21">中六</text:p>
            <text:p text:style-name="P4">第一學期</text:p>
          </table:table-cell>
          <table:table-cell table:style-name="表格1.A1" office:value-type="string">
            <text:p text:style-name="P21">中六</text:p>
            <text:p text:style-name="P4">第二學期</text:p>
          </table:table-cell>
        </table:table-row>
        <table:table-row table:style-name="表格1.1">
          <table:table-cell table:style-name="表格1.B1" office:value-type="string">
            <text:p text:style-name="P2"><text:span text:style-name="T5">學業總</text:span><text:span text:style-name="T4">成績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9">班級排名</text:p>
            <text:p text:style-name="P2"><text:span text:style-name="T6">班級名次/班級人</text:span><text:span text:style-name="T9">𢿙</text:span></text:p>
            <text:p text:style-name="P25"><text:span text:style-name="T10">（無則免填）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1">
          <table:table-cell table:style-name="表格1.B1" office:value-type="string">
            <text:p text:style-name="P9">年級排名</text:p>
            <text:p text:style-name="P22">年級名次/年級人數</text:p>
            <text:p text:style-name="P23">（無則免填）</text:p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2">
          <table:table-cell table:style-name="表格1.A1" table:number-columns-spanned="7" office:value-type="string">
            <text:p text:style-name="P10">自 <text:s text:c="4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(不敷使用，得自行調整表格填寫)</text:p>
      <text:p text:style-name="P18"><text:span text:style-name="T11">【本</text:span><text:span text:style-name="T12">表</text:span><text:span text:style-name="T11">請</text:span><text:span text:style-name="T12">下載檔</text:span><text:span text:style-name="T13">案</text:span><text:span text:style-name="T11">，填寫</text:span><text:span text:style-name="T12">後</text:span><text:span text:style-name="T11">再</text:span><text:span text:style-name="T12">轉</text:span><text:span text:style-name="T11">成PDF檔】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申 請 動 機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</table:table-row>
      </table:table>
      <text:p text:style-name="P14">(不敷使用，得自行調整表格填寫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讀 書 計 畫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</table:table-row>
      </table:table>
      <text:p text:style-name="P15">(不敷使用，得自行調整表格填寫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serif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529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招生組</meta:initial-creator>
    <meta:editing-cycles>428</meta:editing-cycles>
    <meta:print-date>2019-11-29T03:55:00</meta:print-date>
    <meta:creation-date>2019-09-16T06:26:00</meta:creation-date>
    <dc:date>2025-07-11T08:54:30.964000000</dc:date>
    <meta:editing-duration>P1DT9H18M52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2" meta:paragraph-count="40" meta:word-count="246" meta:character-count="285" meta:non-whitespace-character-count="250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