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983cm" fo:margin-left="-0.199cm" fo:margin-top="0cm" fo:margin-bottom="0cm" table:align="left" style:writing-mode="lr-tb"/>
    </style:style>
    <style:style style:name="表格1.A" style:family="table-column">
      <style:table-column-properties style:column-width="8.491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daeef3" fo:padding-left="0.199cm" fo:padding-right="0.191cm" fo:padding-top="0cm" fo:padding-bottom="0cm" fo:border="0.5pt solid #bfbfbf">
        <style:background-image/>
      </style:table-cell-properties>
    </style:style>
    <style:style style:name="表格1.B1" style:family="table-cell">
      <style:table-cell-properties fo:background-color="#fde9d9" fo:padding-left="0.199cm" fo:padding-right="0.191cm" fo:padding-top="0cm" fo:padding-bottom="0cm" fo:border="0.5pt solid #bfbfbf">
        <style:background-image/>
      </style:table-cell-properties>
    </style:style>
    <style:style style:name="表格1.A2" style:family="table-cell">
      <style:table-cell-properties fo:padding-left="0.199cm" fo:padding-right="0.191cm" fo:padding-top="0cm" fo:padding-bottom="0cm" fo:border="0.5pt solid #bfbfbf"/>
    </style:style>
    <style:style style:name="表格1.B2" style:family="table-cell">
      <style:table-cell-properties fo:padding-left="0.199cm" fo:padding-right="0.191cm" fo:padding-top="0cm" fo:padding-bottom="0cm" fo:border="0.5pt solid #bfbfbf"/>
    </style:style>
    <style:style style:name="表格1.A3" style:family="table-cell">
      <style:table-cell-properties fo:padding-left="0.199cm" fo:padding-right="0.191cm" fo:padding-top="0cm" fo:padding-bottom="0cm" fo:border="0.5pt solid #bfbfbf"/>
    </style:style>
    <style:style style:name="表格1.B3" style:family="table-cell">
      <style:table-cell-properties fo:padding-left="0.199cm" fo:padding-right="0.191cm" fo:padding-top="0cm" fo:padding-bottom="0cm" fo:border="0.5pt solid #bfbfbf"/>
    </style:style>
    <style:style style:name="表格1.A4" style:family="table-cell">
      <style:table-cell-properties fo:padding-left="0.199cm" fo:padding-right="0.191cm" fo:padding-top="0cm" fo:padding-bottom="0cm" fo:border="0.5pt solid #bfbfbf"/>
    </style:style>
    <style:style style:name="表格1.B4" style:family="table-cell">
      <style:table-cell-properties fo:padding-left="0.199cm" fo:padding-right="0.191cm" fo:padding-top="0cm" fo:padding-bottom="0cm" fo:border="0.5pt solid #bfbfbf"/>
    </style:style>
    <style:style style:name="表格1.A5" style:family="table-cell">
      <style:table-cell-properties fo:padding-left="0.199cm" fo:padding-right="0.191cm" fo:padding-top="0cm" fo:padding-bottom="0cm" fo:border="0.5pt solid #bfbfbf"/>
    </style:style>
    <style:style style:name="表格1.B5" style:family="table-cell">
      <style:table-cell-properties fo:padding-left="0.199cm" fo:padding-right="0.191cm" fo:padding-top="0cm" fo:padding-bottom="0cm" fo:border="0.5pt solid #bfbfbf"/>
    </style:style>
    <style:style style:name="表格2" style:family="table">
      <style:table-properties style:width="16.983cm" fo:margin-left="0cm" fo:margin-top="0cm" fo:margin-bottom="0cm" table:align="left" style:writing-mode="lr-tb"/>
    </style:style>
    <style:style style:name="表格2.A" style:family="table-column">
      <style:table-column-properties style:column-width="5.249cm"/>
    </style:style>
    <style:style style:name="表格2.B" style:family="table-column">
      <style:table-column-properties style:column-width="11.733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="0cm" fo:border="none"/>
    </style:style>
    <style:style style:name="P1" style:family="paragraph" style:parent-style-name="Footer">
      <style:paragraph-properties fo:margin-left="0cm" fo:margin-right="0.529cm" fo:text-align="end" style:justify-single-word="false" fo:text-indent="0cm" style:auto-text-indent="false"/>
    </style:style>
    <style:style style:name="P2" style:family="paragraph" style:parent-style-name="Default">
      <style:paragraph-properties fo:margin-top="0.127cm" fo:margin-bottom="0cm" style:contextual-spacing="false" fo:line-height="0.459cm"/>
    </style:style>
    <style:style style:name="P3" style:family="paragraph" style:parent-style-name="Default">
      <style:paragraph-properties fo:margin-top="0.318cm" fo:margin-bottom="0cm" style:contextual-spacing="false" fo:line-height="0.459cm"/>
    </style:style>
    <style:style style:name="P4" style:family="paragraph" style:parent-style-name="Default">
      <style:paragraph-properties fo:margin-left="0.847cm" fo:margin-right="0cm" fo:line-height="0.459cm" fo:text-indent="0cm" style:auto-text-indent="false"/>
    </style:style>
    <style:style style:name="P5" style:family="paragraph" style:parent-style-name="Default">
      <style:paragraph-properties fo:margin-left="0.847cm" fo:margin-right="0cm" fo:margin-top="0.127cm" fo:margin-bottom="0cm" style:contextual-spacing="false" fo:line-height="0.459cm" fo:text-indent="-0.847cm" style:auto-text-indent="false"/>
    </style:style>
    <style:style style:name="P6" style:family="paragraph" style:parent-style-name="Default">
      <style:paragraph-properties fo:margin-left="1.27cm" fo:margin-right="0cm" fo:line-height="0.459cm" fo:text-indent="-0.423cm" style:auto-text-indent="false"/>
    </style:style>
    <style:style style:name="P7" style:family="paragraph" style:parent-style-name="純文字1">
      <style:paragraph-properties fo:margin-top="0.127cm" fo:margin-bottom="0cm" style:contextual-spacing="false" fo:line-height="0.459cm" style:snap-to-layout-grid="false"/>
      <style:text-properties style:font-name="Arial" style:letter-kerning="false" style:font-name-asian="標楷體1" style:font-name-complex="Arial1" style:font-size-complex="12pt"/>
    </style:style>
    <style:style style:name="P8" style:family="paragraph" style:parent-style-name="Default">
      <style:paragraph-properties fo:line-height="0.741cm" fo:orphans="0" fo:widows="0"/>
      <style:text-properties style:font-name="Arial" style:font-name-complex="Arial1"/>
    </style:style>
    <style:style style:name="P9" style:family="paragraph" style:parent-style-name="Default">
      <style:paragraph-properties fo:margin-left="0.847cm" fo:margin-right="0cm" fo:line-height="0.741cm" fo:text-align="start" style:justify-single-word="false" fo:orphans="0" fo:widows="0" fo:text-indent="0cm" style:auto-text-indent="false"/>
      <style:text-properties style:font-name="Arial" style:font-name-complex="Arial1"/>
    </style:style>
    <style:style style:name="P10" style:family="paragraph" style:parent-style-name="Default">
      <style:paragraph-properties fo:margin-left="0.847cm" fo:margin-right="0cm" fo:line-height="0.741cm" fo:text-align="start" style:justify-single-word="false" fo:orphans="0" fo:widows="0" fo:text-indent="0cm" style:auto-text-indent="false"/>
      <style:text-properties style:font-name="Arial" style:language-asian="zh" style:country-asian="HK" style:font-name-complex="Arial1"/>
    </style:style>
    <style:style style:name="P11" style:family="paragraph" style:parent-style-name="Default">
      <style:paragraph-properties fo:line-height="0.706cm" fo:text-align="center" style:justify-single-word="false"/>
    </style:style>
    <style:style style:name="P12" style:family="paragraph" style:parent-style-name="Default">
      <style:paragraph-properties fo:text-align="center" style:justify-single-word="false" fo:orphans="0" fo:widows="0"/>
    </style:style>
    <style:style style:name="P13" style:family="paragraph" style:parent-style-name="Default">
      <style:paragraph-properties fo:line-height="0.423cm" fo:text-align="center" style:justify-single-word="false" fo:orphans="0" fo:widows="0"/>
    </style:style>
    <style:style style:name="P14" style:family="paragraph" style:parent-style-name="Default">
      <style:paragraph-properties fo:line-height="0.741cm" fo:orphans="0" fo:widows="0"/>
      <style:text-properties fo:color="#00000a" loext:opacity="100%" style:font-name="Arial" style:font-name-complex="Arial1"/>
    </style:style>
    <style:style style:name="P15" style:family="paragraph" style:parent-style-name="Default">
      <style:paragraph-properties fo:margin-top="0.127cm" fo:margin-bottom="0.127cm" style:contextual-spacing="false" fo:line-height="0.459cm"/>
      <style:text-properties fo:color="#00000a" loext:opacity="100%" style:font-name="Arial" style:font-name-complex="Arial1"/>
    </style:style>
    <style:style style:name="P16" style:family="paragraph" style:parent-style-name="Default">
      <style:paragraph-properties fo:margin-left="0.847cm" fo:margin-right="0cm" fo:line-height="0.741cm" fo:text-align="start" style:justify-single-word="false" fo:orphans="0" fo:widows="0" fo:text-indent="0cm" style:auto-text-indent="false"/>
      <style:text-properties fo:color="#00000a" loext:opacity="100%" style:font-name="Arial" style:language-asian="zh" style:country-asian="HK" style:font-name-complex="Arial1"/>
    </style:style>
    <style:style style:name="P17" style:family="paragraph" style:parent-style-name="Default">
      <style:paragraph-properties fo:margin-left="0.847cm" fo:margin-right="0cm" fo:line-height="0.741cm" fo:text-align="start" style:justify-single-word="false" fo:orphans="0" fo:widows="0" fo:text-indent="0cm" style:auto-text-indent="false"/>
    </style:style>
    <style:style style:name="P18" style:family="paragraph" style:parent-style-name="Default">
      <style:paragraph-properties fo:margin-left="0.847cm" fo:margin-right="0cm" fo:text-indent="0cm" style:auto-text-indent="false"/>
      <style:text-properties fo:color="#ff0000" loext:opacity="100%" style:font-name="Arial" fo:font-weight="bold" style:font-weight-asian="bold" style:font-name-complex="Arial1"/>
    </style:style>
    <style:style style:name="P19" style:family="paragraph" style:parent-style-name="Default">
      <style:paragraph-properties fo:margin-left="0.847cm" fo:margin-right="0cm" fo:line-height="0.494cm" fo:orphans="0" fo:widows="0" fo:text-indent="-0.847cm" style:auto-text-indent="false"/>
    </style:style>
    <style:style style:name="P20" style:family="paragraph" style:parent-style-name="Default">
      <style:paragraph-properties fo:margin-left="0.635cm" fo:margin-right="0cm" fo:line-height="0.494cm" fo:orphans="0" fo:widows="0" fo:text-indent="-0.635cm" style:auto-text-indent="false"/>
    </style:style>
    <style:style style:name="P21" style:family="paragraph" style:parent-style-name="Default">
      <style:paragraph-properties fo:margin-left="1.552cm" fo:margin-right="0cm" fo:line-height="0.388cm" fo:text-indent="-0.706cm" style:auto-text-indent="false"/>
    </style:style>
    <style:style style:name="P22" style:family="paragraph" style:parent-style-name="Default">
      <style:paragraph-properties fo:line-height="0.494cm" fo:text-align="center" style:justify-single-word="false" fo:padding="0cm" fo:border="none"/>
      <style:text-properties fo:color="#0000ff" loext:opacity="100%" style:font-name="Arial" fo:font-size="11pt" style:font-name-asian="微軟正黑體" style:font-size-asian="11pt" style:font-name-complex="Arial1" style:font-size-complex="11pt"/>
    </style:style>
    <style:style style:name="P23" style:family="paragraph" style:parent-style-name="Default" style:master-page-name="Standard">
      <style:paragraph-properties fo:line-height="0.706cm" fo:text-align="center" style:justify-single-word="false" style:page-number="1"/>
    </style:style>
    <style:style style:name="T1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2" style:family="text">
      <style:text-properties style:font-name="Arial" fo:font-size="14pt" fo:font-weight="bold" officeooo:rsid="000b65a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language-asian="zh" style:country-asian="HK" style:font-weight-asian="bold" style:font-name-complex="Arial1" style:font-size-complex="14pt"/>
    </style:style>
    <style:style style:name="T4" style:family="text">
      <style:text-properties style:font-name="Arial" fo:font-weight="bold" style:font-weight-asian="bold" style:font-name-complex="Arial1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style:font-name-complex="Arial1" style:text-scale="90%"/>
    </style:style>
    <style:style style:name="T7" style:family="text">
      <style:text-properties style:font-name="Arial" style:language-asian="zh" style:country-asian="HK" style:font-name-complex="Arial1"/>
    </style:style>
    <style:style style:name="T8" style:family="text">
      <style:text-properties style:font-name="Arial" style:language-asian="zh" style:country-asian="HK" style:font-name-complex="Arial1" style:text-scale="90%"/>
    </style:style>
    <style:style style:name="T9" style:family="text">
      <style:text-properties style:font-name="Arial" style:text-underline-style="solid" style:text-underline-width="auto" style:text-underline-color="font-color" style:font-name-complex="Arial1"/>
    </style:style>
    <style:style style:name="T10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1" style:family="text">
      <style:text-properties style:font-name="Arial" fo:font-size="10pt" style:font-size-asian="10pt" style:font-name-complex="Arial1" style:font-size-complex="10pt" style:text-scale="90%"/>
    </style:style>
    <style:style style:name="T12" style:family="text">
      <style:text-properties fo:color="#00000a" loext:opacity="100%" style:font-name="Arial" style:font-name-complex="Arial1"/>
    </style:style>
    <style:style style:name="T13" style:family="text">
      <style:text-properties fo:color="#00000a" loext:opacity="100%" style:font-name="Arial" officeooo:rsid="000b65ad" style:font-name-complex="Arial1"/>
    </style:style>
    <style:style style:name="T14" style:family="text">
      <style:text-properties fo:color="#00000a" loext:opacity="100%" style:font-name="Arial" style:text-underline-style="solid" style:text-underline-width="auto" style:text-underline-color="font-color" style:font-name-complex="Arial1"/>
    </style:style>
    <style:style style:name="T15" style:family="text">
      <style:text-properties fo:color="#00000a" loext:opacity="100%"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6" style:family="text">
      <style:text-properties fo:color="#00000a" loext:opacity="100%" style:font-name="Arial" fo:font-size="10pt" style:font-size-asian="10pt" style:font-name-complex="Arial1" style:font-size-complex="10pt"/>
    </style:style>
    <style:style style:name="T17" style:family="text">
      <style:text-properties fo:color="#00000a" loext:opacity="100%" style:font-name="Arial" fo:font-size="10pt" style:font-size-asian="10pt" style:language-asian="zh" style:country-asian="HK" style:font-name-complex="Arial1" style:font-size-complex="10pt"/>
    </style:style>
    <style:style style:name="T18" style:family="text">
      <style:text-properties fo:color="#00000a" loext:opacity="100%" style:font-name="Arial" style:language-asian="zh" style:country-asian="HK" style:font-name-complex="Arial1"/>
    </style:style>
    <style:style style:name="T19" style:family="text">
      <style:text-properties fo:color="#00000a" loext:opacity="100%" style:font-name="Arial" fo:font-weight="bold" style:font-weight-asian="bold" style:font-name-complex="Arial1"/>
    </style:style>
    <style:style style:name="T20" style:family="text">
      <style:text-properties fo:color="#00000a" loext:opacity="100%" style:text-position="super 58%" style:font-name="Arial" style:font-name-complex="Arial1"/>
    </style:style>
    <style:style style:name="T21" style:family="text">
      <style:text-properties style:font-name-complex="Arial1"/>
    </style:style>
    <style:style style:name="T22" style:family="text">
      <style:text-properties fo:color="#ff0000" loext:opacity="100%" style:font-name="Arial" fo:font-size="10pt" style:font-size-asian="10pt" style:font-name-complex="Arial1" style:font-size-complex="10pt" style:text-scale="90%"/>
    </style:style>
    <style:style style:name="T23" style:family="text">
      <style:text-properties fo:color="#ff0000" loext:opacity="100%" style:font-name="Arial" style:language-asian="zh" style:country-asian="HK" style:font-name-complex="Arial1" style:text-scale="82%"/>
    </style:style>
    <style:style style:name="T24" style:family="text">
      <style:text-properties fo:color="#ff0000" loext:opacity="100%" style:font-name="Arial" style:font-name-complex="Arial1" style:text-scale="82%"/>
    </style:style>
    <style:style style:name="T25" style:family="text">
      <style:text-properties officeooo:rsid="000c5f5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bookmark-start text:name="附表三香港或澳門居民報名資格確認書"/><text:span text:style-name="T1">國立中興大學11</text:span><text:span text:style-name="T2">5</text:span><text:span text:style-name="T1">學年度</text:span><text:span text:style-name="T3">僑生及</text:span><text:span text:style-name="T1">港澳生</text:span><text:span text:style-name="T3">單獨招生</text:span><text:bookmark-end text:name="附表三香港或澳門居民報名資格確認書"/></text:p>
      <text:p text:style-name="P11"><text:span text:style-name="T3">香港或澳門居民</text:span><text:span text:style-name="T1">報名資格確認書</text:span></text:p>
      <text:p text:style-name="P3"><text:span text:style-name="T12">本人</text:span><text:span text:style-name="T14">　　　　　　　　　　</text:span><text:span text:style-name="T15">(中文姓名)</text:span><text:span text:style-name="T12">為香港或澳門居民申請於西元 202</text:span><text:span text:style-name="T13">6</text:span><text:span text:style-name="T12"> 年赴臺就學。本人確認報名時符合下列各項勾選情況（請就以下問項逐一勾選）：</text:span></text:p>
      <text:p text:style-name="P2"><text:span text:style-name="T12">一、</text:span><text:span text:style-name="T18">本人</text:span><text:span text:style-name="T12">具有香港或澳門永久居留資格證件： </text:span></text:p>
      <text:p text:style-name="P4"><text:span text:style-name="T21">□</text:span><text:span text:style-name="T12">是；</text:span><text:span text:style-name="T19">本人具有</text:span><text:span text:style-name="T12"> </text:span><text:span text:style-name="T14">　　　　　　</text:span><text:span text:style-name="T15">（請填寫香港或澳門）</text:span><text:span text:style-name="T12">永久性</text:span><text:span text:style-name="T21">居民</text:span><text:span text:style-name="T12">身分證。</text:span></text:p>
      <text:p text:style-name="P5"><text:span text:style-name="T12">二、以簡章報名截止日往前推算，本人符合下列最近連續居留境外</text:span><text:span text:style-name="T20">註</text:span><text:span text:style-name="T12">之年限規定：</text:span></text:p>
      <text:p text:style-name="P21"><text:span text:style-name="T16">註：所稱境外，指臺灣地區以外之國家或地區。</text:span><text:span text:style-name="T17">至</text:span><text:span text:style-name="T16">「連續居留」係指每曆年（1 月 1 日至 12 月 31日）來臺停留時間不得逾 120 日。</text:span></text:p>
      <text:p text:style-name="P4"><text:span text:style-name="T21">□</text:span><text:span text:style-name="T12">最近連續居留</text:span><text:span text:style-name="T19">境外</text:span><text:span text:style-name="T12"> 8 年以上。</text:span></text:p>
      <text:p text:style-name="P4"><text:span text:style-name="T21">□</text:span><text:span text:style-name="T12">最近連續居留</text:span><text:span text:style-name="T19">境外</text:span><text:span text:style-name="T12">已滿 6 年但未滿 8 年。</text:span></text:p>
      <text:p text:style-name="P4"><text:span text:style-name="T21">□</text:span><text:span text:style-name="T12">最近連續居留</text:span><text:span text:style-name="T19">境外</text:span><text:span text:style-name="T12">未滿 6 年。</text:span></text:p>
      <text:p text:style-name="P6"><text:span text:style-name="T21">□</text:span><text:span text:style-name="T12">計算至西元 2026 年 8 月 31 日止始符合最近連續居留</text:span><text:span text:style-name="T19">境外</text:span><text:span text:style-name="T12">滿6年（申請就讀大學醫學系、牙醫學系及中醫學系者須滿8年）。</text:span></text:p>
      <text:p text:style-name="P2"><text:span text:style-name="T12">三、承上</text:span><text:span text:style-name="T18">題</text:span><text:span text:style-name="T12">，最近連續居留境外期間曾否</text:span><text:span text:style-name="T18">在</text:span><text:span text:style-name="T12">臺</text:span><text:span text:style-name="T18">灣</text:span><text:span text:style-name="T12">停留</text:span><text:span text:style-name="T18">超過</text:span><text:span text:style-name="T12"> 120 日？</text:span></text:p>
      <text:p text:style-name="P4"><text:span text:style-name="T21">□</text:span><text:span text:style-name="T12">是；本人另檢附</text:span><text:span text:style-name="T14"> 　　　　　　　　　　　　　　　　　　　</text:span><text:span text:style-name="T12">證明文件。</text:span></text:p>
      <text:p text:style-name="P4"><text:span text:style-name="T21">□</text:span><text:span text:style-name="T12">否。</text:span></text:p>
      <text:p text:style-name="P15">四、確認您的報名身份是「港澳生」或「港澳具外國國籍之華裔學生」（只能填寫一種）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12"><text:span text:style-name="T21">□</text:span><text:span text:style-name="T4">港澳生(以下4擇1)</text:span></text:p>
          </table:table-cell>
          <table:table-cell table:style-name="表格1.B1" office:value-type="string">
            <text:p text:style-name="P12"><text:span text:style-name="T21">□</text:span><text:span text:style-name="T4">港澳具外國國籍之華裔學生(以下3擇1)</text:span></text:p>
          </table:table-cell>
        </table:table-row>
        <table:table-row table:style-name="表格1.1">
          <table:table-cell table:style-name="表格1.A2" office:value-type="string">
            <text:p text:style-name="P19"><text:span text:style-name="T5">1</text:span><text:span text:style-name="T21">□</text:span><text:span text:style-name="T5">本人</text:span><text:span text:style-name="T4">具有</text:span><text:span text:style-name="T5">英國國民海外</text:span><text:span text:style-name="T7">護照。</text:span></text:p>
          </table:table-cell>
          <table:table-cell table:style-name="表格1.B2" office:value-type="string">
            <text:p text:style-name="P20"><text:span text:style-name="T5">1</text:span><text:span text:style-name="T21">□</text:span><text:span text:style-name="T5">本人</text:span><text:span text:style-name="T4">具有</text:span><text:span text:style-name="T5">英國護照，兼具香港永久居留資格，未曾在臺設有戶籍，且最近連續居留香港、澳門或海外6年以上。</text:span></text:p>
          </table:table-cell>
        </table:table-row>
        <table:table-row table:style-name="表格1.1">
          <table:table-cell table:style-name="表格1.A3" office:value-type="string">
            <text:p text:style-name="P20"><text:span text:style-name="T5">2</text:span><text:span text:style-name="T21">□</text:span><text:span text:style-name="T5">否；本人</text:span><text:span text:style-name="T4">無</text:span><text:span text:style-name="T5">葡萄牙護照、英國國民（海外）護照或香港、澳門護照以外之旅行</text:span><text:span text:style-name="T7">護照。</text:span></text:p>
          </table:table-cell>
          <table:table-cell table:style-name="表格1.B3" table:number-rows-spanned="2" office:value-type="string">
            <text:p text:style-name="P20"><text:span text:style-name="T5">2</text:span><text:span text:style-name="T21">□</text:span><text:span text:style-name="T5">本人</text:span><text:span text:style-name="T4">具有</text:span><text:span text:style-name="T5">葡萄牙護照，且首次取得葡萄牙護照日期為：1999年12月20日後取得，兼具澳門永久居留資格，未曾在臺設有戶籍，且最近連續居留香港、澳門或海外6年以</text:span><text:span text:style-name="T7">上。</text:span></text:p>
          </table:table-cell>
        </table:table-row>
        <table:table-row table:style-name="表格1.1">
          <table:table-cell table:style-name="表格1.A4" office:value-type="string">
            <text:p text:style-name="P20"><text:span text:style-name="T5">3</text:span><text:span text:style-name="T21">□</text:span><text:span text:style-name="T5">是；本人</text:span><text:span text:style-name="T4">具有</text:span><text:span text:style-name="T5">葡萄牙護照，且首次取得葡萄牙護照日期為：1999年12月19日(含)前取得（錄取後需檢附澳門特區政府身份證明局開立之「個人資料證明書」始得申辦赴臺就學簽證）。</text:span></text:p>
          </table:table-cell>
          <table:covered-table-cell table:style-name="表格1.B3"/>
        </table:table-row>
        <table:table-row table:style-name="表格1.1">
          <table:table-cell table:style-name="表格1.A5" office:value-type="string">
            <text:p text:style-name="P20"><text:span text:style-name="T5">4</text:span><text:span text:style-name="T21">□</text:span><text:span text:style-name="T5">是；本人</text:span><text:span text:style-name="T4">具有</text:span><text:span text:style-name="T9">　　　　　　　　</text:span><text:span text:style-name="T10">（請填寫國家）</text:span><text:span text:style-name="T5">護照或旅行證照，同意於錄取分發</text:span><text:span text:style-name="T7">後放棄外國護照或旅行證照。</text:span></text:p>
          </table:table-cell>
          <table:table-cell table:style-name="表格1.B5" office:value-type="string">
            <text:p text:style-name="P20"><text:span text:style-name="T5">3</text:span><text:span text:style-name="T21">□</text:span><text:span text:style-name="T5">本人</text:span><text:span text:style-name="T4">具有</text:span><text:span text:style-name="T9">　　　　　　　　</text:span><text:span text:style-name="T10">（請填寫國家）</text:span><text:span text:style-name="T5">護照或旅行證照，兼具香港、澳門永久居留資格，未曾在臺設有戶籍，且最近連續居留香港、澳門或海外6年以上。（申請就讀大學醫、牙及中醫學系者須滿8年）。</text:span></text:p>
            <text:p text:style-name="P13"><text:span text:style-name="T11">(所稱</text:span><text:span text:style-name="T22">海外</text:span><text:span text:style-name="T11">，</text:span><text:span text:style-name="T22">指大陸地區、香港及澳門以外之國家或地區</text:span><text:span text:style-name="T11">)</text:span></text:p>
          </table:table-cell>
        </table:table-row>
      </table:table>
      <text:p text:style-name="P7">本人確認前述填報資料均屬實，如有誤報不實致報名資格不符情事，其責任自負，絕無異議。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6">立聲明書人</text:p>
            <text:p text:style-name="P17"><text:span text:style-name="T23">法</text:span><text:span text:style-name="T24">定代理人（家長）簽名</text:span></text:p>
            <text:p text:style-name="P17"><text:span text:style-name="T8">港澳永久居民</text:span><text:span text:style-name="T6">身分</text:span><text:span text:style-name="T5">證</text:span><text:span text:style-name="T7">號</text:span></text:p>
            <text:p text:style-name="P10">住址</text:p>
            <text:p text:style-name="P9">電話</text:p>
            <text:p text:style-name="P17"><text:span text:style-name="T5">日期</text:span><text:span text:style-name="T12"> </text:span></text:p>
          </table:table-cell>
          <table:table-cell table:style-name="表格2.A1" office:value-type="string">
            <text:p text:style-name="P14">：</text:p>
            <text:p text:style-name="P14">：</text:p>
            <text:p text:style-name="P14">：</text:p>
            <text:p text:style-name="P14">：</text:p>
            <text:p text:style-name="P14">：</text:p>
            <text:p text:style-name="P8">： 2025 年　　　月　　　日</text:p>
          </table:table-cell>
        </table:table-row>
      </table:table>
      <text:p text:style-name="P18">註：未滿十八歲者，須以家長為法定代理人聯名具結。</text:p>
      <text:p text:style-name="P22">【本確認書請下載檔案，填寫簽名後再掃描成PDF檔】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lr-tb"/>
      <style:text-properties style:use-window-font-color="true" loext:opacity="0%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justify" style:justify-single-word="false" fo:orphans="0" fo:widows="0" style:vertical-align="baseline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318cm" fo:margin-bottom="0cm" style:contextual-spacing="false" fo:line-height="100%" fo:text-align="start" style:justify-single-word="false" style:vertical-align="auto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00%" fo:keep-with-next="always"/>
      <style:text-properties style:font-name="Arial" fo:font-family="Arial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441cm" fo:margin-right="0cm" fo:line-height="100%" fo:text-indent="0cm" style:auto-text-indent="false" fo:keep-with-next="always"/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794cm" fo:margin-right="0cm" fo:line-height="100%" fo:text-indent="0cm" style:auto-text-indent="false" fo:keep-with-next="always"/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size-complex="18pt" style:font-weight-complex="bold"/>
    </style:style>
    <style:style style:name="Contents_20_1" style:display-name="Contents 1" style:family="paragraph" style:parent-style-name="Standard" style:auto-update="true" style:default-outline-level="" style:class="index">
      <style:text-properties style:font-name-asian="標楷體1" style:font-family-asian="標楷體" style:font-family-generic-asian="system" style:font-pitch-asian="variable"/>
    </style:style>
    <style:style style:name="Plain_20_Text" style:display-name="Plain Text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Block_20_Text" style:display-name="Block Text" style:family="paragraph" style:parent-style-name="Standard" style:default-outline-level="">
      <style:paragraph-properties fo:margin-left="0.085cm" fo:margin-right="0.085cm" fo:line-height="100%" fo:text-indent="0cm" style:auto-text-indent="false"/>
      <style:text-properties fo:color="#000000" loext:opacity="100%" fo:font-size="11pt" style:font-name-asian="標楷體1" style:font-family-asian="標楷體" style:font-family-generic-asian="system" style:font-pitch-asian="variable" style:font-size-asian="11pt" style:font-size-complex="11pt"/>
    </style:style>
    <style:style style:name="annotation_20_text" style:display-name="annotation text" style:family="paragraph" style:parent-style-name="Standard" style:default-outline-level="">
      <style:paragraph-properties fo:line-height="100%" fo:text-align="start" style:justify-single-word="false" style:vertical-align="auto"/>
      <style:text-properties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Body_20_Text_20_3" style:display-name="Body Text 3" style:family="paragraph" style:parent-style-name="Standard" style:default-outline-level="">
      <style:paragraph-properties fo:margin-left="0cm" fo:margin-right="0.127cm" fo:line-height="100%" fo:text-indent="0cm" style:auto-text-indent="false" style:vertical-align="auto"/>
      <style:text-properties fo:color="#000000" loext:opacity="100%" style:font-name-asian="標楷體1" style:font-family-asian="標楷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1" style:family="paragraph" style:parent-style-name="Standard" style:default-outline-level="">
      <style:paragraph-properties fo:line-height="100%" fo:text-align="start" style:justify-single-word="fals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font5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24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fo:padding="0cm" fo:border="0.51pt solid #00000a" style:vertical-align="bottom"/>
      <style:text-properties fo:color="#3333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25" style:family="paragraph" style:parent-style-name="Standard" style:default-outline-level="">
      <loext:graphic-properties draw:fill="solid" draw:fill-color="#c0c0c0"/>
      <style:paragraph-properties fo:margin-top="0.494cm" fo:margin-bottom="0.494cm" style:contextual-spacing="false" fo:line-height="100%" fo:text-align="start" style:justify-single-word="false" fo:orphans="2" fo:widows="2" fo:background-color="#c0c0c0" fo:padding="0cm" fo:border="0.51pt solid #00000a" style:vertical-align="bottom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26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bottom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27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bottom"/>
      <style:text-properties style:letter-kerning="false"/>
    </style:style>
    <style:style style:name="xl28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fo:padding="0cm" fo:border="0.51pt solid #00000a" style:vertical-align="bottom"/>
      <style:text-properties fo:color="#333333" loext:opacity="100%" style:letter-kerning="false"/>
    </style:style>
    <style:style style:name="xl29" style:family="paragraph" style:parent-style-name="Standard" style:default-outline-level="">
      <loext:graphic-properties draw:fill="solid" draw:fill-color="#c0c0c0"/>
      <style:paragraph-properties fo:margin-top="0.494cm" fo:margin-bottom="0.494cm" style:contextual-spacing="false" fo:line-height="100%" fo:text-align="start" style:justify-single-word="false" fo:orphans="2" fo:widows="2" fo:background-color="#c0c0c0" fo:padding="0cm" fo:border="0.51pt solid #00000a" style:vertical-align="bottom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30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fo:padding="0cm" fo:border="0.51pt solid #00000a" style:vertical-align="bottom"/>
      <style:text-properties style:letter-kerning="false"/>
    </style:style>
    <style:style style:name="xl31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style:vertical-align="bottom"/>
      <style:text-properties fo:color="#333333" loext:opacity="100%" style:letter-kerning="false"/>
    </style:style>
    <style:style style:name="xl32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fo:padding="0cm" fo:border="0.51pt solid #00000a" style:vertical-align="bottom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33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style:vertical-align="bottom"/>
      <style:text-properties fo:color="#3333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樣式_20_樣式_20_壹_20__2b__20_套用前_3a__20__20_0.25_20_列_20__2b__20_套用前_3a__20__20_0.25_20_列" style:display-name="樣式 樣式 壹 + 套用前:  0.25 列 + 套用前:  0.25 列" style:family="paragraph" style:parent-style-name="Standard" style:default-outline-level="">
      <style:paragraph-properties fo:margin-top="0.088cm" fo:margin-bottom="0cm" style:contextual-spacing="false" style:line-height-at-least="0cm" fo:text-align="start" style:justify-single-word="false" style:vertical-align="auto"/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name-complex="新細明體1" style:font-family-complex="新細明體" style:font-family-generic-complex="system" style:font-pitch-complex="variable" style:font-size-complex="10pt" style:font-weight-complex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706cm" fo:margin-right="0cm" style:line-height-at-least="0.423cm" fo:text-indent="-0.706cm" style:auto-text-indent="false" style:vertical-align="auto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標題4" style:family="paragraph" style:parent-style-name="Standard" style:default-outline-level="">
      <style:paragraph-properties fo:line-height="100%" fo:text-align="start" style:justify-single-word="false"/>
      <style:text-properties style:font-name-asian="標楷體1" style:font-family-asian="標楷體" style:font-family-generic-asian="system" style:font-pitch-asian="variable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1.693cm" fo:margin-right="0cm" fo:text-indent="0cm" style:auto-text-indent="false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plaintext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HTML_20_Preformatted" style:display-name="HTML Preformatted" style:family="paragraph" style:parent-style-name="Standard" style:default-outline-level="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cm" style:contextual-spacing="false" fo:line-height="100%" fo:text-align="start" style:justify-single-word="false" fo:orphans="2" fo:widows="2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3.701cm" fo:text-indent="-0.501cm" fo:margin-left="3.70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第%1%條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loext:num-list-format="%1%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loext:num-list-format="%2%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text:list-tab-stop-position="3.701cm" fo:text-indent="-0.501cm" fo:margin-left="3.70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text:list-tab-stop-position="3.701cm" fo:text-indent="-0.501cm" fo:margin-left="3.70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5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loext:num-list-format="%2%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loext:num-list-format="%2%" style:num-suffix="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" style:num-suffix="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" style:num-suffix="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" style:num-suffix="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" style:num-suffix="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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" style:num-suffix="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" style:num-suffix="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ListLabel_20_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ListLabel_20_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ListLabel_20_10" loext:num-list-format="%4%.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ListLabel_20_1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ListLabel_20_1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ListLabel_20_13" loext:num-list-format="%7%.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ListLabel_20_1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ListLabel_20_1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529cm" fo:text-align="end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0.801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招生組</meta:initial-creator>
    <meta:editing-cycles>1090</meta:editing-cycles>
    <meta:print-date>2020-06-03T06:45:00</meta:print-date>
    <meta:creation-date>2019-09-16T06:26:00</meta:creation-date>
    <dc:date>2025-07-11T08:47:24.726000000</dc:date>
    <meta:editing-duration>P3DT7M33S</meta:editing-duration>
    <meta:generator>MODA_ODF_Application_Tools/3.8.2.1$Windows_X86_64 LibreOffice_project/f5c26b4b56ec181260ce3dbfc96a37e316bb7ca8</meta:generator>
    <meta:document-statistic meta:table-count="2" meta:image-count="0" meta:object-count="0" meta:page-count="1" meta:paragraph-count="40" meta:word-count="984" meta:character-count="1112" meta:non-whitespace-character-count="1023"/>
    <meta:user-defined meta:name="AppVersion">16.0000</meta:user-defined>
    <meta:user-defined meta:name="Base Target">_blank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