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1.693cm"/>
    </style:style>
    <style:style style:name="P4" style:family="paragraph" style:parent-style-name="Standard">
      <style:paragraph-properties fo:line-height="1.27cm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27cm"/>
    </style:style>
    <style:style style:name="T1" style:family="text">
      <style:text-properties fo:color="#0000ff" loext:opacity="100%" style:font-name="標楷體" fo:font-size="14pt" style:font-name-asian="標楷體1" style:font-size-asian="14pt" style:language-asian="zh" style:country-asian="HK" style:font-name-complex="Arial1" style:font-size-complex="14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letter-kerning="false" style:font-name-asian="標楷體1" style:font-size-asian="16pt" style:font-name-complex="微軟正黑體" style:font-size-complex="16pt"/>
    </style:style>
    <style:style style:name="T4" style:family="text">
      <style:text-properties fo:font-size="16pt" style:letter-kerning="false" style:font-name-asian="標楷體1" style:font-size-asian="16pt" style:font-name-complex="微軟正黑體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 style:font-name-asian="標楷體1" style:font-size-complex="16pt"/>
    </style:style>
    <style:style style:name="T7" style:family="text">
      <style:text-properties fo:font-size="18pt" style:font-name-asian="標楷體1" style:font-size-asian="18pt" style:font-size-complex="16pt"/>
    </style:style>
    <style:style style:name="T8" style:family="text">
      <style:text-properties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附表二"/><text:span text:style-name="T1">附表二</text:span><text:bookmark-end text:name="附表二"/><text:span text:style-name="T1"> <text:s text:c="12"/></text:span><text:span text:style-name="T2">查核</text:span><text:span text:style-name="T3">歸化國籍許可證 <text:s/></text:span><text:span text:style-name="T2">授權書</text:span></text:p>
      <text:p text:style-name="P3"><text:span text:style-name="T2">本人</text:span><text:span text:style-name="T5">　　　　　　　　</text:span><text:span text:style-name="T6"> </text:span><text:span text:style-name="T2">(以下稱甲方)報考國立中興大學(以下稱乙方) 114學年度新住民入學甄試招生，本人同意乙方就本人所提供之報名資料向</text:span><text:span text:style-name="T4">內政部戶政司</text:span><text:span text:style-name="T2">進行查核</text:span><text:span text:style-name="T3">歸化國籍許可證</text:span><text:span text:style-name="T2">。本人保證所提供之資料皆為本人所有，資料正確無誤。若有冒用、假藉、變造或提供不實資料，本人願接受乙方取消入學資格之處分，並願負相關法律責任。</text:span></text:p>
      <text:p text:style-name="P4"/>
      <text:p text:style-name="P5"><text:span text:style-name="T2">此　　致</text:span></text:p>
      <text:p text:style-name="P5"><text:span text:style-name="T7">國立中興大學</text:span></text:p>
      <text:p text:style-name="P5"><text:span text:style-name="T2">甲方：</text:span><text:span text:style-name="T5">　　　　　　　　　　 </text:span><text:span text:style-name="T8">(簽章) </text:span></text:p>
      <text:p text:style-name="P5"><text:span text:style-name="T2">甲方身分證號或居留證號：</text:span><text:span text:style-name="T5">　　　　　　　　　　　　</text:span><text:span text:style-name="T2">　　</text:span></text:p>
      <text:p text:style-name="P5"><text:span text:style-name="T2">中 華 民 國</text:span><text:span text:style-name="T5">　　　</text:span><text:span text:style-name="T2">年</text:span><text:span text:style-name="T5">　　　</text:span><text:span text:style-name="T2">月</text:span><text:span text:style-name="T5">　　　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8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5-04-17T07:21:00</meta:print-date>
    <meta:creation-date>2025-04-21T00:39:00</meta:creation-date>
    <dc:date>2025-04-21T00:40:00</dc:date>
    <meta:editing-duration>PT1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8" meta:word-count="192" meta:character-count="262" meta:non-whitespace-character-count="194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