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3cm" fo:margin-left="-0.206cm" fo:margin-top="0cm" fo:margin-bottom="0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7.80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5.7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B1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A2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B3" style:family="table-cell">
      <style:table-cell-properties style:vertical-align="bottom" fo:padding-left="0.206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B4" style:family="table-cell">
      <style:table-cell-properties style:vertical-align="bottom" fo:padding-left="0.206cm" fo:padding-right="0.191cm" fo:padding-top="0cm" fo:padding-bottom="0cm" fo:border="0.5pt solid #00000a"/>
    </style:style>
    <style:style style:name="表格1.5" style:family="table-row">
      <style:table-row-properties style:min-row-height="10.315cm" fo:keep-together="auto"/>
    </style:style>
    <style:style style:name="表格1.A5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0.5pt solid #00000a" fo:border-bottom="1pt solid #00000a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.318cm" loext:contextual-spacing="false" fo:line-height="0.706cm" fo:text-align="end" style:justify-single-word="false" style:snap-to-layout-grid="false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2" style:family="paragraph" style:parent-style-name="Standard">
      <style:paragraph-properties fo:margin-top="0.318cm" fo:margin-bottom="0.318cm" loext:contextual-spacing="false" fo:line-height="0.706cm" style:snap-to-layout-grid="false"/>
      <style:text-properties fo:color="#000000" style:font-name="微軟正黑體" style:font-name-asian="微軟正黑體1" style:font-name-complex="Tahoma"/>
    </style:style>
    <style:style style:name="P13" style:family="paragraph" style:parent-style-name="Standard">
      <style:paragraph-properties fo:margin-left="-0.212cm" fo:margin-right="-0.212cm" fo:line-height="0.318cm" fo:text-align="start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top="0.191cm" fo:margin-bottom="0cm" loext:contextual-spacing="false" style:snap-to-layout-grid="false"/>
    </style:style>
    <style:style style:name="P15" style:family="paragraph" style:parent-style-name="Standard">
      <style:paragraph-properties fo:margin-left="0.395cm" fo:margin-right="0cm" fo:line-height="0.706cm" fo:text-align="justify" style:justify-single-word="false" fo:text-indent="-0.395cm" style:auto-text-indent="false" style:snap-to-layout-grid="false"/>
    </style:style>
    <style:style style:name="P16" style:family="paragraph" style:parent-style-name="Standard">
      <style:paragraph-properties fo:margin-left="0.395cm" fo:margin-right="0cm" fo:margin-top="0.127cm" fo:margin-bottom="0cm" loext:contextual-spacing="false" fo:line-height="0.706cm" fo:text-align="justify" style:justify-single-word="false" fo:text-indent="-0.395cm" style:auto-text-indent="false" style:snap-to-layout-grid="false"/>
    </style:style>
    <style:style style:name="P17" style:family="paragraph" style:parent-style-name="Standard">
      <style:paragraph-properties fo:line-height="0.212cm" fo:padding="0cm" fo:border="none" style:snap-to-layout-grid="false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45" style:snap-to-layout-grid="false"/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style:font-name="微軟正黑體" fo:font-size="18pt" style:font-name-asian="微軟正黑體1" style:font-size-asian="18pt" style:font-size-complex="16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fo:color="#0000ff" style:font-name="微軟正黑體" fo:font-size="9pt" fo:font-weight="bold" style:font-name-asian="微軟正黑體1" style:font-size-asian="9pt" style:font-weight-asian="bold" style:font-name-complex="Tahoma" style:font-size-complex="9pt" fo:background-color="#ffff00"/>
    </style:style>
    <style:style style:name="T7" style:family="text">
      <style:text-properties fo:color="#0000ff" style:font-name="微軟正黑體" fo:font-size="9pt" fo:font-weight="bold" style:font-name-asian="微軟正黑體1" style:font-size-asian="9pt" style:font-weight-asian="bold" style:font-size-complex="9pt"/>
    </style:style>
    <style:style style:name="T8" style:family="text">
      <style:text-properties fo:color="#ff0000" style:font-name="微軟正黑體" fo:font-size="14pt" style:font-name-asian="微軟正黑體1" style:font-size-asian="14pt" style:font-size-complex="14pt"/>
    </style:style>
    <style:style style:name="T9" style:family="text">
      <style:text-properties fo:color="#ff0000" style:font-name="微軟正黑體" fo:font-size="14pt" style:font-name-asian="微軟正黑體1" style:font-size-asian="14pt" style:language-asian="zh" style:country-asian="HK" style:font-size-complex="14pt"/>
    </style:style>
    <style:style style:name="T10" style:family="text">
      <style:text-properties fo:color="#000000" style:font-name="微軟正黑體" fo:font-size="14pt" style:font-name-asian="微軟正黑體1" style:font-size-asian="14pt" style:font-size-complex="14pt"/>
    </style:style>
    <style:style style:name="T11" style:family="text">
      <style:text-properties fo:color="#000000" style:font-name="微軟正黑體" fo:font-size="14pt" style:font-name-asian="微軟正黑體1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中興大學</text:span><text:span text:style-name="T2">國立中興大學108學年度寒假轉學生甄試</text:span></text:p>
      <text:p text:style-name="P1"><text:span text:style-name="T1">報名註冊資料更正及重設申請表</text:span></text:p>
      <text:p text:style-name="P7"><text:span text:style-name="T3">　　本人報考貴校108學年度寒假轉學生甄試，於報名系統註冊／報名後因故無法重新登入系統，同意提供以下個人資料，以備查詢原因，並同意貴校依本申請表更正/重設註冊資料相關欄位。</text:span></text:p>
      <text:p text:style-name="P7"><text:span text:style-name="T3">此致</text:span></text:p>
      <text:p text:style-name="P2"><text:span text:style-name="T3">　　國立中興大學</text:span></text:p>
      <text:p text:style-name="P9"><text:span text:style-name="T3">個資所有人(考生)：</text:span><text:span text:style-name="T4">　　 　　　　　　　</text:span><text:span text:style-name="T5">（簽名）</text:span></text:p>
      <text:p text:style-name="P13"><text:span text:style-name="T5">==========================================</text:span></text:p>
      <text:p text:style-name="P14"><text:span text:style-name="T3">考生資料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考生</text:span></text:p>
            <text:p text:style-name="P3"><text:span text:style-name="T3">姓名</text:span>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身分證</text:span></text:p>
            <text:p text:style-name="P3"><text:span text:style-name="T3">字號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3"><text:span text:style-name="T3">出生</text:span></text:p>
            <text:p text:style-name="P3"><text:span text:style-name="T3">年月日</text:span></text:p>
          </table:table-cell>
          <table:table-cell table:style-name="表格1.D2" office:value-type="string">
            <text:p text:style-name="P5"><text:span text:style-name="T3">　　年　　月　　日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報考</text:span></text:p>
            <text:p text:style-name="P3"><text:span text:style-name="T3">系級</text:span></text:p>
          </table:table-cell>
          <table:table-cell table:style-name="表格1.B3" table:number-columns-spanned="3" office:value-type="string">
            <text:p text:style-name="P8"><text:span text:style-name="T4"><text:s text:c="6"/>　　　　　　　 <text:s text:c="6"/>　　 </text:span><text:span text:style-name="T3">系(學程) </text:span><text:span text:style-name="T4"><text:s text:c="4"/>　 </text:span><text:span text:style-name="T3">組</text:span><text:span text:style-name="T4"> <text:s text:c="3"/>　 </text:span><text:span text:style-name="T3">年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3">Email</text:span></text:p>
          </table:table-cell>
          <table:table-cell table:style-name="表格1.B4" office:value-type="string">
            <text:p text:style-name="P12"/>
            <text:p text:style-name="P5"><text:span text:style-name="T6">請務必填寫可以正常收件的信箱</text:span></text:p>
          </table:table-cell>
          <table:table-cell table:style-name="表格1.B2" office:value-type="string">
            <text:p text:style-name="P3"><text:span text:style-name="T3">連絡</text:span></text:p>
            <text:p text:style-name="P3"><text:span text:style-name="T3">電話</text:span></text:p>
          </table:table-cell>
          <table:table-cell table:style-name="表格1.D2" office:value-type="string">
            <text:p text:style-name="P4"><text:span text:style-name="T3">日：</text:span></text:p>
            <text:p text:style-name="P4"><text:span text:style-name="T3">手機：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15"><text:span text:style-name="T3">說明：</text:span></text:p>
            <text:p text:style-name="P15"><text:span text:style-name="T3">1.</text:span><text:span text:style-name="T8">忘記密碼且使用忘記密碼功能仍無法收到新密碼(或忘記註冊所填信箱、或註冊信箱錯誤以致無法收到新密碼)，請務必填寫本表，以供本校確認及修改註冊資料。</text:span></text:p>
            <text:p text:style-name="P16"><text:span text:style-name="T10">2.忘記密碼，請利用報名登入口之[忘記密碼]功能，系統會寄發新密碼至註冊所填之Email信箱，無須填寫此表。</text:span><text:span text:style-name="T8">新密碼有效時間為24小時</text:span><text:span text:style-name="T3">。</text:span></text:p>
            <text:p text:style-name="P16"><text:span text:style-name="T10">3.報名資料(除註冊資料及簡章規定不得更改之欄位外)錯誤需更正，報名期間且若未進行資料【確認上傳】者請自行登入報名系統修改資料；非報名期間或已進行資料【確認上傳】者，請登入系統，選擇[查詢(修改)個人資料]下載列印[列印個人資料表]，依網頁說明處理。無須填寫此表。</text:span></text:p>
            <text:p text:style-name="P16"><text:span text:style-name="T10">4.正楷清楚書寫各欄位，</text:span><text:span text:style-name="T8">以傳真方式辦理</text:span><text:span text:style-name="T9">。</text:span><text:span text:style-name="T10">傳真號碼：04-22857329。傳真後務必於上班時間(8:00～17:00，例假日除外)來電確認傳真是否成功。確認電話：04-22840216。</text:span><text:span text:style-name="T11">本校處理後</text:span><text:span text:style-name="T10">，</text:span><text:span text:style-name="T11">考生仍應於報名期限內完成報名手續。</text:span></text:p>
            <text:p text:style-name="P16"><text:span text:style-name="T3">5.建議考生不要以Email方式傳送本申請表，以保護個人資料安全。</text:span><text:bookmark text:name="_GoBack"/>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11</meta:editing-cycles>
    <meta:print-date>2016-09-30T07:32:00</meta:print-date>
    <meta:creation-date>2016-10-19T01:08:00</meta:creation-date>
    <dc:date>2019-11-06T01:20:00</dc:date>
    <meta:editing-duration>PT37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0" meta:word-count="584" meta:character-count="731" meta:non-whitespace-character-count="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