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76cm" fo:margin-top="0cm" fo:margin-bottom="0cm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7.689cm"/>
    </style:style>
    <style:style style:name="表格1.D" style:family="table-column">
      <style:table-column-properties style:column-width="6.583cm"/>
    </style:style>
    <style:style style:name="表格1.1" style:family="table-row">
      <style:table-row-properties style:min-row-height="1.99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D1" style:family="table-cell">
      <style:table-cell-properties style:vertical-align="bottom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1.76cm" fo:keep-together="auto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bottom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1.462cm" fo:keep-together="auto"/>
    </style:style>
    <style:style style:name="表格1.B3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5" style:family="table-row">
      <style:table-row-properties style:min-row-height="5.484cm" fo:keep-together="auto"/>
    </style:style>
    <style:style style:name="表格1.6" style:family="table-row">
      <style:table-row-properties style:min-row-height="7.989cm" fo:keep-together="auto"/>
    </style:style>
    <style:style style:name="表格1.A6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P1" style:family="paragraph" style:parent-style-name="Standard">
      <style:paragraph-properties fo:line-height="100%" fo:text-align="center" style:justify-single-word="false" style:snap-to-layout-grid="false"/>
    </style:style>
    <style:style style:name="P2" style:family="paragraph" style:parent-style-name="Standard">
      <style:paragraph-properties fo:line-height="100%" fo:text-align="start" style:justify-single-word="false" style:snap-to-layout-grid="false"/>
    </style:style>
    <style:style style:name="P3" style:family="paragraph" style:parent-style-name="Standard">
      <style:text-properties style:font-name="微軟正黑體" fo:font-size="14pt" style:font-name-asian="微軟正黑體1" style:font-size-asian="14pt" style:font-size-complex="14pt"/>
    </style:style>
    <style:style style:name="P4" style:family="paragraph" style:parent-style-name="Standard">
      <style:paragraph-properties style:line-height-at-least="0.564cm"/>
      <style:text-properties style:font-name="微軟正黑體" fo:font-size="14pt" style:font-name-asian="微軟正黑體1" style:font-size-asian="14pt" style:font-size-complex="14pt"/>
    </style:style>
    <style:style style:name="P5" style:family="paragraph" style:parent-style-name="Standard">
      <style:paragraph-properties style:line-height-at-least="0.459cm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top="0.318cm" fo:margin-bottom="0cm" loext:contextual-spacing="false" fo:line-height="100%" fo:text-align="start" style:justify-single-word="false" style:snap-to-layout-grid="false"/>
      <style:text-properties style:font-name="微軟正黑體" fo:font-size="10pt" style:font-name-asian="微軟正黑體1" style:font-size-asian="10pt" style:font-size-complex="10pt"/>
    </style:style>
    <style:style style:name="P8" style:family="paragraph" style:parent-style-name="Standard">
      <style:paragraph-properties fo:margin-top="0.318cm" fo:margin-bottom="0cm" loext:contextual-spacing="false" fo:line-height="100%" fo:text-align="end" style:justify-single-word="false" style:snap-to-layout-grid="false"/>
    </style:style>
    <style:style style:name="P9" style:family="paragraph" style:parent-style-name="Standard">
      <style:paragraph-properties fo:margin-top="0.318cm" fo:margin-bottom="0cm" loext:contextual-spacing="false" style:snap-to-layout-grid="false"/>
    </style:style>
    <style:style style:name="P10" style:family="paragraph" style:parent-style-name="Standard">
      <style:paragraph-properties fo:margin-left="0cm" fo:margin-right="0cm" fo:margin-top="0.318cm" fo:margin-bottom="0cm" loext:contextual-spacing="false" fo:line-height="100%" fo:text-indent="0.247cm" style:auto-text-indent="false"/>
    </style:style>
    <style:style style:name="P11" style:family="paragraph" style:parent-style-name="Standard">
      <style:paragraph-properties fo:margin-top="0.191cm" fo:margin-bottom="0cm" loext:contextual-spacing="false" style:snap-to-layout-grid="false"/>
    </style:style>
    <style:style style:name="P12" style:family="paragraph" style:parent-style-name="Standard">
      <style:paragraph-properties fo:margin-top="0.127cm" fo:margin-bottom="0cm" loext:contextual-spacing="false" fo:line-height="100%" style:snap-to-layout-grid="false"/>
    </style:style>
    <style:style style:name="P13" style:family="paragraph" style:parent-style-name="Standard">
      <style:paragraph-properties fo:margin-left="0.395cm" fo:margin-right="0cm" fo:text-indent="-0.395cm" style:auto-text-indent="false" style:snap-to-layout-grid="false"/>
    </style:style>
    <style:style style:name="P14" style:family="paragraph" style:parent-style-name="Standard">
      <style:paragraph-properties fo:margin-left="0.395cm" fo:margin-right="0cm" fo:margin-top="0.127cm" fo:margin-bottom="0cm" loext:contextual-spacing="false" fo:text-indent="-0.395cm" style:auto-text-indent="false" style:snap-to-layout-grid="false"/>
    </style:style>
    <style:style style:name="P15" style:family="paragraph" style:parent-style-name="Standard">
      <style:paragraph-properties fo:margin-top="0cm" fo:margin-bottom="0.318cm" loext:contextual-spacing="false" fo:line-height="0.635cm" style:snap-to-layout-grid="false"/>
    </style:style>
    <style:style style:name="P16" style:family="paragraph" style:parent-style-name="Standard">
      <style:paragraph-properties fo:line-height="0.423cm" fo:padding="0cm" fo:border="none" style:snap-to-layout-grid="false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1" style:snap-to-layout-grid="false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size="20pt" style:font-name-asian="微軟正黑體1" style:font-size-asian="20pt" style:font-size-complex="20pt"/>
    </style:style>
    <style:style style:name="T2" style:family="text">
      <style:text-properties style:font-name="微軟正黑體" fo:font-size="14pt" style:font-name-asian="微軟正黑體1" style:font-size-asian="14pt" style:font-size-complex="14pt"/>
    </style:style>
    <style:style style:name="T3" style:family="text">
      <style:text-properties style:font-name="微軟正黑體" fo:font-size="14pt" style:font-name-asian="微軟正黑體1" style:font-size-asian="14pt" style:language-asian="zh" style:country-asian="HK" style:font-size-complex="14pt"/>
    </style:style>
    <style:style style:name="T4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size-complex="14pt"/>
    </style:style>
    <style:style style:name="T5" style:family="text">
      <style:text-properties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6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7" style:family="text">
      <style:text-properties style:font-name="微軟正黑體" style:font-name-asian="微軟正黑體1"/>
    </style:style>
    <style:style style:name="T8" style:family="text">
      <style:text-properties style:font-name="微軟正黑體" fo:font-size="10pt" style:font-name-asian="微軟正黑體1" style:font-size-asian="10pt" style:font-size-complex="10pt"/>
    </style:style>
    <style:style style:name="T9" style:family="text">
      <style:text-properties fo:color="#ff0000"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10" style:family="text">
      <style:text-properties fo:color="#ff0000" style:font-name="微軟正黑體" fo:font-size="14pt" fo:font-weight="bold" style:font-name-asian="微軟正黑體1" style:font-size-asian="14pt" style:font-weight-asian="bold" style:font-size-complex="14pt"/>
    </style:style>
    <style:style style:name="T11" style:family="text">
      <style:text-properties fo:color="#ff0000" style:font-name="微軟正黑體" fo:font-size="14pt" style:font-name-asian="微軟正黑體1" style:font-size-asian="14pt" style:font-size-complex="14pt"/>
    </style:style>
    <style:style style:name="T12" style:family="text">
      <style:text-properties fo:color="#ff0000" style:font-name="微軟正黑體" fo:font-weight="bold" style:font-name-asian="微軟正黑體1" style:font-weight-asian="bold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Wingdings 2" fo:font-size="18pt" style:font-name-asian="Wingdings 21" style:font-size-asian="18pt" style:font-name-complex="Wingdings 21" style:font-size-complex="18pt"/>
    </style:style>
    <style:style style:name="T15" style:family="text">
      <style:text-properties fo:color="#0000cc" style:font-name="微軟正黑體" style:font-name-asian="微軟正黑體1"/>
    </style:style>
    <style:style style:name="T16" style:family="text">
      <style:text-properties fo:color="#000000" style:font-name="微軟正黑體" fo:font-size="14pt" fo:font-weight="bold" style:font-name-asian="微軟正黑體1" style:font-size-asian="14pt" style:font-weight-asian="bold" style:font-size-complex="14pt"/>
    </style:style>
    <style:style style:name="T17" style:family="text">
      <style:text-properties fo:color="#0000ff" style:font-name="微軟正黑體" fo:font-size="14pt" fo:font-weight="bold" style:font-name-asian="微軟正黑體1" style:font-size-asian="14pt" style:font-weight-asian="bold" style:font-size-complex="14pt"/>
    </style:style>
    <style:style style:name="T18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中興大學108學年度寒假轉學生甄試</text:span></text:p>
      <text:p text:style-name="P1"><text:span text:style-name="T1">報名資料（姓名、地址）需造字回覆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1"><text:span text:style-name="T2">考生</text:span></text:p>
            <text:p text:style-name="P1"><text:span text:style-name="T2">姓名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2">繳費</text:span></text:p>
            <text:p text:style-name="P1"><text:span text:style-name="T2">代碼</text:span></text:p>
          </table:table-cell>
          <table:table-cell table:style-name="表格1.D1" office:value-type="string">
            <text:p text:style-name="P7"/>
            <text:p text:style-name="P8"><text:span text:style-name="T8">（共16碼，網路報名後取得）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報考</text:span></text:p>
            <text:p text:style-name="P1"><text:span text:style-name="T2">系級</text:span></text:p>
          </table:table-cell>
          <table:table-cell table:style-name="表格1.B2" table:number-columns-spanned="3" office:value-type="string">
            <text:p text:style-name="P2"><text:span text:style-name="T4">　　　　　　　　　　　　　　　</text:span><text:span text:style-name="T2">學系(學程)　</text:span><text:span text:style-name="T4"> 　　　　</text:span><text:span text:style-name="T2">組</text:span><text:span text:style-name="T4">　　　</text:span><text:span text:style-name="T2">年級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2">連絡</text:span></text:p>
            <text:p text:style-name="P1"><text:span text:style-name="T2">電話</text:span></text:p>
          </table:table-cell>
          <table:table-cell table:style-name="表格1.B3" table:number-columns-spanned="3" office:value-type="string">
            <text:p text:style-name="P10"><text:span text:style-name="T2">日：　　　　　　</text:span><text:bookmark text:name="_GoBack"/><text:span text:style-name="T2">　　　　　　手機：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通訊</text:span></text:p>
            <text:p text:style-name="P1"><text:span text:style-name="T2">地址</text:span></text:p>
          </table:table-cell>
          <table:table-cell table:style-name="表格1.B2" table:number-columns-spanned="3" office:value-type="string">
            <text:p text:style-name="P4"/>
            <text:p text:style-name="P5"><text:span text:style-name="T8">（地址無需造字者免填）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6"><text:span text:style-name="T3">一、</text:span><text:span text:style-name="T2">勾選考生報名資料中需要造字部份，並</text:span><text:span text:style-name="T9">以正楷清楚書寫</text:span><text:span text:style-name="T2">：</text:span></text:p>
            <text:p text:style-name="P11"><text:span text:style-name="T2">　　</text:span><text:span text:style-name="T13">□</text:span><text:span text:style-name="T2">姓名：需造字之難字為（　　　　　　）。</text:span></text:p>
            <text:p text:style-name="P11"><text:span text:style-name="T2">　　</text:span><text:span text:style-name="T13">□</text:span><text:span text:style-name="T2">地址：需造字之難字為（　　　　　　）。</text:span></text:p>
            <text:p text:style-name="P9"><text:span text:style-name="T3">二、</text:span><text:span text:style-name="T2">範例：</text:span><text:span text:style-name="T14"></text:span><text:span text:style-name="T2">姓名：需造字之難字為（ 俼 ）。</text:span></text:p>
            <text:p text:style-name="P12"><text:span text:style-name="T15">「温」、「堃」、「喆」、「峯」、「伃」、「珉」、「瀞」「彣」、「凃」、「亘」、「寗」、「椉」、「儫」、「琞」、「廍」、「坔」、「蘐」、「裿」…等</text:span><text:span text:style-name="T12">不是</text:span><text:span text:style-name="T15">難字，</text:span><text:span text:style-name="T12">不用填</text:span><text:span text:style-name="T15">本表，報名時直接輸入該字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3"><text:span text:style-name="T2">說明：</text:span></text:p>
            <text:p text:style-name="P14"><text:span text:style-name="T2">1.</text:span><text:span text:style-name="T6">報名資料輸入時若有需造字的難字，請先以</text:span><text:span text:style-name="T5">半形輸入*符號代替</text:span><text:span text:style-name="T2">，例如：李</text:span><text:span text:style-name="T4">俼</text:span><text:span text:style-name="T2">文，請輸入為李*文。</text:span></text:p>
            <text:p text:style-name="P13"><text:span text:style-name="T2">2.報名資料需造字之考生，</text:span><text:span text:style-name="T10">務必於108年12月16日前傳真回覆本表</text:span><text:span text:style-name="T16">，逾期恕不受理</text:span><text:span text:style-name="T2">。</text:span></text:p>
            <text:p text:style-name="P13"><text:span text:style-name="T2">3.</text:span><text:span text:style-name="T6">一律以傳真方式辦理</text:span><text:span text:style-name="T2">，傳真號碼：04-22857329。傳真完畢，</text:span><text:span text:style-name="T17">務必在報名期間內於上班時間（8:00～17:00，例假日除外）來電確認傳真資料是否成功</text:span><text:span text:style-name="T2">。確認電話：04-22840216。</text:span></text:p>
            <text:p text:style-name="P13"><text:span text:style-name="T2">4.各項欄位請以正楷清楚書寫。</text:span><text:span text:style-name="T11">無需</text:span><text:span text:style-name="T2">造字之考生</text:span><text:span text:style-name="T11">免填（免傳真）</text:span><text:span text:style-name="T2">本表。</text:span></text:p>
            <text:p text:style-name="P15"><text:span text:style-name="T2">5.造字處理後，考生於網路上瀏覽時會呈現空格狀，考生無須擔心。</text:span></text:p>
          </table:table-cell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loext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lain_20_Text" style:display-name="Plain Text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style:font-name-asian="標楷體1" style:font-family-asian="標楷體" style:font-family-generic-asian="system" style:font-pitch-asian="variable"/>
    </style:style>
    <style:style style:name="plaintext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start" style:justify-single-word="false" fo:orphans="2" fo:widows="2" fo:background-color="#ffffff" fo:padding="0cm" fo:border="0.51pt solid #00000a" style:vertical-align="bottom"/>
      <style:text-properties fo:color="#333333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start" style:justify-single-word="false" fo:orphans="2" fo:widows="2" fo:background-color="#c0c0c0" fo:padding="0cm" fo:border="0.51pt solid #00000a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start" style:justify-single-word="false" fo:orphans="2" fo:widows="2" fo:background-color="#ffffff" fo:padding="0cm" fo:border="0.51pt solid #00000a" style:vertical-align="bottom"/>
      <style:text-properties fo:color="#333333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start" style:justify-single-word="false" fo:orphans="2" fo:widows="2" fo:background-color="#c0c0c0" fo:padding="0cm" fo:border="0.51pt solid #00000a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="0.51pt solid #00000a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start" style:justify-single-word="false" fo:orphans="2" fo:widows="2" fo:background-color="#ffffff" style:vertical-align="bottom"/>
      <style:text-properties fo:color="#333333" style:letter-kerning="false"/>
    </style:style>
    <style:style style:name="xl3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="0.51pt solid #00000a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start" style:justify-single-word="false" fo:orphans="2" fo:widows="2" fo:background-color="#ffffff" style:vertical-align="bottom"/>
      <style:text-properties fo:color="#333333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36cm" fo:text-indent="-0.635cm" fo:margin-left="2.8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75cm" fo:text-indent="-0.847cm" fo:margin-left="8.9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21cm" fo:text-indent="-0.847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801cm" fo:margin-bottom="1cm" fo:margin-left="1.801cm" fo:margin-right="1.8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>- <text:span text:style-name="page_20_number"><text:page-number text:select-page="current">0</text:page-number></text:span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名需造字回覆表</dc:title>
    <dc:subject>網路報名用</dc:subject>
    <meta:initial-creator>招生暨資訊組</meta:initial-creator>
    <dc:creator>Windows 使用者</dc:creator>
    <meta:editing-cycles>16</meta:editing-cycles>
    <meta:print-date>2007-11-30T00:35:00</meta:print-date>
    <meta:creation-date>2016-10-19T01:26:00</meta:creation-date>
    <dc:date>2019-11-06T01:45:00</dc:date>
    <meta:editing-duration>PT24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8" meta:word-count="475" meta:character-count="570" meta:non-whitespace-character-count="514"/>
    <meta:user-defined meta:name="AppVersion">16.0000</meta:user-defined>
    <meta:user-defined meta:name="Company">國立中興大學NCH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教務務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