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-0.199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9.089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.42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42cm" fo:margin-right="0cm" fo:margin-top="0.318cm" fo:margin-bottom="0.318cm" loext:contextual-spacing="false" fo:line-height="0.847cm" fo:text-align="justify" style:justify-single-word="false" fo:text-indent="1.693cm" style:auto-text-indent="false"/>
    </style:style>
    <style:style style:name="P3" style:family="paragraph" style:parent-style-name="Standard">
      <style:paragraph-properties fo:margin-left="0.423cm" fo:margin-right="0cm" fo:line-height="1.058cm" fo:text-align="end" style:justify-single-word="false" fo:text-indent="1.388cm" style:auto-text-indent="false" style:snap-to-layout-grid="false"/>
    </style:style>
    <style:style style:name="P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0.492cm" fo:margin-right="0cm" fo:line-height="1.058cm" fo:text-indent="0cm" style:auto-text-indent="false" style:snap-to-layout-grid="false"/>
    </style:style>
    <style:style style:name="P7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8" style:family="paragraph" style:parent-style-name="Standard">
      <style:paragraph-properties fo:margin-left="0.847cm" fo:margin-right="0cm" fo:line-height="0.847cm" fo:text-indent="0cm" style:auto-text-indent="false"/>
    </style:style>
    <style:style style:name="P9" style:family="paragraph" style:parent-style-name="Standard">
      <style:paragraph-properties fo:margin-left="0.847cm" fo:margin-right="0cm" fo:line-height="0.988cm" fo:text-indent="0.988cm" style:auto-text-indent="false"/>
    </style:style>
    <style:style style:name="P10" style:family="paragraph" style:parent-style-name="Standard">
      <style:paragraph-properties fo:margin-left="0.42cm" fo:margin-right="0cm" fo:margin-top="0.318cm" fo:margin-bottom="0.318cm" loext:contextual-spacing="false" fo:line-height="0.847cm" fo:text-align="start" style:justify-single-word="false" fo:text-indent="0.494cm" style:auto-text-indent="false"/>
    </style:style>
    <style:style style:name="P11" style:family="paragraph" style:parent-style-name="Standard">
      <style:paragraph-properties fo:margin-left="0.055cm" fo:margin-right="0cm" fo:line-height="0.564cm" fo:text-align="start" style:justify-single-word="false" fo:text-indent="0.706cm" style:auto-text-indent="false"/>
    </style:style>
    <style:style style:name="P12" style:family="paragraph" style:parent-style-name="Standard">
      <style:paragraph-properties fo:margin-left="1.129cm" fo:margin-right="0cm" fo:line-height="0.564cm" fo:text-indent="-0.282cm" style:auto-text-indent="false"/>
    </style:style>
    <style:style style:name="P13" style:family="paragraph" style:parent-style-name="Standard">
      <style:paragraph-properties fo:margin-left="1.129cm" fo:margin-right="0cm" fo:line-height="0.494cm" fo:text-indent="-0.282cm" style:auto-text-indent="false"/>
    </style:style>
    <style:style style:name="P14" style:family="paragraph" style:parent-style-name="Standard">
      <style:paragraph-properties fo:line-height="0.035cm" fo:padding="0cm" fo:border="none"/>
    </style:style>
    <style:style style:name="P15" style:family="paragraph" style:parent-style-name="純文字1">
      <style:paragraph-properties fo:line-height="0.706cm" fo:text-align="center" style:justify-single-word="false" style:snap-to-layout-grid="false"/>
    </style:style>
    <style:style style:name="P16" style:family="paragraph" style:parent-style-name="純文字1" style:master-page-name="Standard">
      <style:paragraph-properties fo:line-height="0.706cm" style:page-number="1" style:snap-to-layout-grid="false"/>
    </style:style>
    <style:style style:name="P17" style:family="paragraph" style:parent-style-name="Footer">
      <style:paragraph-properties fo:margin-left="0cm" fo:margin-right="1.235cm" fo:text-indent="0cm" style:auto-text-indent="false"/>
    </style:style>
    <style:style style:name="T1" style:family="text">
      <style:text-properties fo:color="#0000ff"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6pt" style:font-name-asian="標楷體1" style:font-size-asian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fo:font-weight="bold" style:font-weight-asian="bold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size-complex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5" style:family="text">
      <style:text-properties fo:font-size="18pt" style:font-name-asian="標楷體1" style:font-size-asian="18pt"/>
    </style:style>
    <style:style style:name="T16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附表二"/><text:span text:style-name="T1">附表二</text:span><text:bookmark-end text:name="附表二"/><text:span text:style-name="T2"> <text:s text:c="8"/></text:span><text:span text:style-name="T4">國立中興大學108學年度轉學甄試招生</text:span></text:p>
      <text:p text:style-name="P15"><text:span text:style-name="T3">境外大學同等學力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0">本人所持</text:span></text:p>
          </table:table-cell>
          <table:table-cell table:style-name="表格1.A1" office:value-type="string">
            <text:p text:style-name="P4"><text:span text:style-name="T12">(請勾選)</text:span></text:p>
            <text:p text:style-name="P5"><text:span text:style-name="T10">□國外</text:span></text:p>
            <text:p text:style-name="P5"><text:span text:style-name="T10">□大陸地區</text:span></text:p>
            <text:p text:style-name="P5"><text:span text:style-name="T10">□香港或澳門地區</text:span></text:p>
          </table:table-cell>
          <table:table-cell table:style-name="表格1.A1" office:value-type="string">
            <text:p text:style-name="P6"><text:span text:style-name="T10">之學歷證件確為教育部認可，並符合</text:span></text:p>
          </table:table-cell>
        </table:table-row>
      </table:table>
      <text:p text:style-name="P1"><text:span text:style-name="T6">「大學辦理國外學歷採認辦法」或「大陸地區學歷採認辦法」或「香港澳門學歷檢覈及採認辦法」之規定。茲保證於錄取後報到時，繳驗完成驗印或採認之正式學歷證件</text:span><text:span text:style-name="T7">正本</text:span><text:span text:style-name="T6">及歷年成績單</text:span><text:span text:style-name="T7">正本(</text:span><text:span text:style-name="T6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2"><text:span text:style-name="T5">此 <text:s/>致</text:span></text:p>
      <text:p text:style-name="P7"><text:span text:style-name="T15">國立中興大學招生委員會</text:span></text:p>
      <text:p text:style-name="P8"><text:span text:style-name="T9">境外校院名稱</text:span><text:span text:style-name="T16">(如為國外學校，請書寫英文全名)</text:span><text:span text:style-name="T9">：</text:span></text:p>
      <text:p text:style-name="P8"><text:span text:style-name="T11"><text:s text:c="66"/></text:span></text:p>
      <text:p text:style-name="P8"><text:span text:style-name="T9">學校地址</text:span><text:span text:style-name="T16">(請書寫國名及地區)</text:span><text:span text:style-name="T9">：</text:span></text:p>
      <text:p text:style-name="P8"><text:span text:style-name="T11"><text:s text:c="66"/></text:span></text:p>
      <text:p text:style-name="P8"><text:span text:style-name="T10">境外學歷</text:span><text:span text:style-name="T9">修業時間：西元</text:span><text:span text:style-name="T11"> <text:s text:c="9"/></text:span><text:span text:style-name="T9">年</text:span><text:span text:style-name="T11"> <text:s text:c="4"/></text:span><text:span text:style-name="T9">月至</text:span><text:span text:style-name="T11"> <text:s text:c="9"/></text:span><text:span text:style-name="T9">年</text:span><text:span text:style-name="T11"> <text:s text:c="4"/></text:span><text:span text:style-name="T9">月</text:span></text:p>
      <text:p text:style-name="P8"><text:span text:style-name="T9">合計</text:span><text:span text:style-name="T11"> <text:s text:c="6"/></text:span><text:span text:style-name="T9">個月</text:span><text:span text:style-name="T16">(須扣除非修業期間)</text:span></text:p>
      <text:p text:style-name="P8"><text:span text:style-name="T9">立書人簽名(國外學歷請另行簽立英文姓名)：</text:span></text:p>
      <text:p text:style-name="P9"><text:span text:style-name="T9">中文姓名：</text:span><text:span text:style-name="T11"> <text:s text:c="15"/></text:span><text:span text:style-name="T9"><text:s text:c="3"/>英文姓名：</text:span><text:span text:style-name="T11"> <text:s text:c="24"/></text:span></text:p>
      <text:p text:style-name="P9"><text:span text:style-name="T9">身分證字號：</text:span><text:span text:style-name="T11"> <text:s text:c="49"/></text:span></text:p>
      <text:p text:style-name="P9"><text:span text:style-name="T9">報考學系(組、學程)：</text:span><text:span text:style-name="T11"> <text:s text:c="45"/></text:span></text:p>
      <text:p text:style-name="P9"><text:span text:style-name="T9">聯絡電話(行動電話)：</text:span><text:span text:style-name="T11"> <text:s text:c="41"/></text:span></text:p>
      <text:p text:style-name="P10"><text:span text:style-name="T9">中華民國 <text:s text:c="3"/>108 <text:s text:c="4"/>年 </text:span><text:span text:style-name="T11"><text:s text:c="9"/></text:span><text:span text:style-name="T9"><text:s text:c="2"/>月 <text:s text:c="2"/></text:span><text:span text:style-name="T11"><text:s text:c="9"/></text:span><text:span text:style-name="T9"><text:s/>日</text:span></text:p>
      <text:p text:style-name="P11"><text:span text:style-name="T13">注意事項：</text:span></text:p>
      <text:p text:style-name="P12"><text:span text:style-name="T13">1.持境外大學同等學力報考者，應填具本切結書，於報名截止日前將本切結書正本、學歷證件及歷年成績單影本，以限時掛號寄至「40227臺中市南區興大路145號招生暨資訊組收」(以中華郵政郵戳為憑)。未於規定期限寄送者，以不符報考資格處理。</text:span></text:p>
      <text:p text:style-name="P13"><text:span text:style-name="T13">2.信封上請註明：報考學系(組、學程)、姓名及轉學甄試招生境外大學同等學力切結書。</text:span><text:bookmark text:name="_GoBack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loext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2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招生組</meta:initial-creator>
    <dc:creator>Windows 使用者</dc:creator>
    <meta:editing-cycles>3</meta:editing-cycles>
    <meta:print-date>2019-10-14T09:43:00</meta:print-date>
    <meta:creation-date>2019-11-06T01:05:00</meta:creation-date>
    <dc:date>2019-11-06T01:0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546" meta:character-count="954" meta:non-whitespace-character-count="558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